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V_237_rgula" style:data-style-name="N38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4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2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0.451041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4"/>
          <table:table-cell table:number-columns-repeated="16379"/>
        </table:table-row>
        <table:table-row table:style-name="ro2">
          <table:table-cell table:style-name="ce1"/>
          <table:table-cell table:style-name="ce5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4.45833in" svg:y="0.10417in" svg:width="6.6875in" svg:height="0.39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6"/>
          <table:table-cell table:style-name="ce2"/>
          <table:table-cell table:style-name="ce7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8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9"/>
          <table:table-cell table:style-name="ce2"/>
          <table:table-cell table:style-name="ce7"/>
          <table:table-cell table:number-columns-repeated="16379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REGIONAL - UNIDADE DE QUIRINOPOLIS/G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O ÓRGÃO PÚBLIUCO CONTRATANTE</text:p>
          </table:table-cell>
          <table:table-cell office:value-type="string" table:style-name="ce14">
            <text:p>SECRETARIA DO ESTADO DE SAÚDE - SES/GOIA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C.N.P.J SOBR Nº</text:p>
          </table:table-cell>
          <table:table-cell office:value-type="string" table:style-name="ce14">
            <text:p>02,529,3964/0001 - 5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3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3">
            <text:p>NOME DA ORGANIZAÇÃO SOCIAL CONTRATADA</text:p>
          </table:table-cell>
          <table:table-cell office:value-type="string" table:style-name="ce14">
            <text:p>INSTITUTO CEM -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6">
            <text:p>12.053.184/0001 - 3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NOME DA UNIDADE GERIDA:</text:p>
          </table:table-cell>
          <table:table-cell office:value-type="string" table:style-name="ce16">
            <text:p>POLICLÍNICA REGIONAL - UNIDADE DE QUIRINÓPOLIS/GO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.N.P.J SOB Nº</text:p>
          </table:table-cell>
          <table:table-cell office:value-type="string" table:style-name="ce14">
            <text:p>12.053.184/0005 - 6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CONTRATO DE GESTÃO/ADITIVO<text:s/></text:p>
          </table:table-cell>
          <table:table-cell office:value-type="string" table:style-name="ce16">
            <text:p>Nº 01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VIGÊNCIA DO CONTRATO DE GESTRÃO/ TÊRMO ADITIVO</text:p>
          </table:table-cell>
          <table:table-cell office:value-type="date" office:date-value="2021-04-04T00:00:00" table:style-name="ce17">
            <text:p>04/04/202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CUSTEIO</text:p>
          </table:table-cell>
          <table:table-cell office:value-type="currency" office:value="2326223.65" table:style-name="ce18">
            <text:p>R$ 2.326.223,6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5">
            <text:p>PREVISÃO DE REPASSE MENSAL DO CONTR. GESTÃO/ADITIVO - INVESTIMENTO</text:p>
          </table:table-cell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5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9">
            <text:p>MÊS/ANO:</text:p>
          </table:table-cell>
          <table:table-cell office:value-type="string" table:style-name="ce20">
            <text:p>JANEIRO/202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9"/>
          <table:table-cell table:style-name="ce14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*Todos os campos são de preenchimento obrigatório</text:p>
          </table:table-cell>
          <table:table-cell table:style-name="ce22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3">
            <text:p>RELATÓRIO FINANCEIRO MENSAL</text:p>
          </table:table-cell>
          <table:table-cell table:style-name="ce23"/>
          <table:table-cell table:style-name="ce2"/>
          <table:table-cell table:style-name="ce7"/>
          <table:table-cell table:number-columns-repeated="16379" table:style-name="ce1"/>
        </table:table-row>
        <table:table-row table:style-name="ro8">
          <table:table-cell table:style-name="ce1"/>
          <table:table-cell table:style-name="ce10"/>
          <table:table-cell table:style-name="ce3"/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 CEF - <text:s/>AG 241 - 3111-7 - <text:s/>e AG 1241 - <text:s/>52555-9 - <text:s text:c="2"/>BANCO C/ MOVIMENTO</text:p>
          </table:table-cell>
          <table:table-cell office:value-type="float" office:value="138393.32" table:style-name="ce29">
            <text:p>138.393,3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39-7 / 1241 - 52274 - 6 <text:s/>- 1241 / 3110-9PROVISÕES 3%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28">
            <text:p>1.2.2 CEF - Aplicação Financeira - AG 1241 - 3111-7 <text:s/>- AG 1241 - 52555-9 - 1241 - 3110-9 - CUSTEIO</text:p>
          </table:table-cell>
          <table:table-cell office:value-type="float" office:value="2281136.9499999997" table:formula="of:=2281127.07+9.88" table:style-name="ce29">
            <text:p>2.281.136,95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office:value-type="string" table:style-name="ce30">
            <text:p>1.2.3 CEF - Aplicação Financeira -AG 1241 - 3111-7 <text:s/>- AG 1241 - 2884-1 - <text:s text:c="2"/>1241 - 52555-9INVESTIMENTO</text:p>
          </table:table-cell>
          <table:table-cell office:value-type="float" office:value="0" table:style-name="ce31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1 = (1.1 + 1.2 + 1.2.1 + 1.2.2 + 1.2.3)</text:p>
          </table:table-cell>
          <table:table-cell office:value-type="float" office:value="2419530.2699999996" table:formula="of:=SUM([.C31:.C35])" table:style-name="ce33">
            <text:p>2.419.530,2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0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1">
          <table:table-cell table:style-name="ce1"/>
          <table:table-cell office:value-type="string" table:style-name="ce34">
            <text:p>2 - ENTRADAS DE RECURSOS FINANCEIROS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6">
            <text:p>2.1 - REPASSE CUSTEIO - CEF - AG 1241 - 3111-7 - <text:s/>e AG 52555-9 - 1241 - 3110-9BANCO C/MOVIMENTO</text:p>
          </table:table-cell>
          <table:table-cell office:value-type="float" office:value="2237035.8199999998" table:style-name="ce29">
            <text:p>2.237.035,82</text:p>
          </table:table-cell>
          <table:table-cell table:style-name="ce2"/>
          <table:table-cell table:style-name="ce29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7">
            <text:p>2.2 - REPASSE INVESTIMENTO - AG 1241 - 3111-7 <text:s/>- AG 1241 - 2884-1 - 1241 - 3110-9 - NVESTIMENTO</text:p>
          </table:table-cell>
          <table:table-cell office:value-type="float" office:value="5015" table:style-name="ce29">
            <text:p>5.015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38">
            <text:p>2.3 - RENDTOS SOBRE APLICAÇÕES FINANCEIRAS <text:s/>- CUSTEIO - AG 1241 - 3111-7 <text:s/>- AG 1241 - 2884-1/ 1241 - 3110-9</text:p>
          </table:table-cell>
          <table:table-cell office:value-type="float" office:value="9195.9000000000015" table:style-name="ce29">
            <text:p>9.195,9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37">
            <text:p>2.4 - RENDTOS S/ APLIC. FINANC. <text:s/>- INVESTIMENTO - <text:s/>AG 1241 - 3111-7 <text:s/>- AG 1241 - 2884-1 - 1241 =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3">
          <table:table-cell table:style-name="ce1"/>
          <table:table-cell office:value-type="string" table:style-name="ce37">
            <text:p>2.5 - OUTRAS EENTRADAS TRANSFERÊNCIAS ENTRE CONTAS <text:s/>POLICLÍNICA QUIRINOPOLIS/GO</text:p>
          </table:table-cell>
          <table:table-cell office:value-type="float" office:value="-44439.97" table:formula="of:=['file:///C:/2.JR_LEONE/6.CEM_Policl%EDnica_Quirin%F3polis_GO/1.3%20Comparativo_Receber_Despesas_Filial/COMPARATIVO_2022/5.Ano_2022%20-%20Comparativo%20Acumulado%20Receitas%20Or%E7adas%20%20x%20Recebidas%20Periodo_Quirinopolis.xlsx'#FluxoFinanc_Quirinóp__Fil_2022.$D$5]" table:style-name="ce29">
            <text:p>-44.439,9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SALDO ANTERIOR 2 = (2;1 + 2.2 +2.3 +2.4 + 2.5)</text:p>
          </table:table-cell>
          <table:table-cell office:value-type="float" office:value="2206806.7499999995" table:formula="of:=SUM([.C39:.C43])" table:style-name="ce39">
            <text:p><text:s/>2.206.806,75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3 - RESGATE DE APPLICAÇÕES FINANCEIRAS</text:p>
          </table:table-cell>
          <table:table-cell table:style-name="ce41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6">
            <text:p>3.1 - RESGATE DE APLICAÇAO FINANCEIRA - <text:s/>CUSTEIO - AG 1241 - 3111-7 <text:s/>- AG 1241 - 2884-1 /1241 - 3110-9</text:p>
          </table:table-cell>
          <table:table-cell office:value-type="float" office:value="1379625.28" table:style-name="ce29">
            <text:p>1.379.625,28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37">
            <text:p>3.2 - RESGATE DE APLICAÇAO FINANCEIRA - INVESTIMENTO - AG 1241 - 3111-7 <text:s/>- AG 1241 - 2884-1/ 1241 3110-9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DOS RESGATES 3 = (3.2 + 3.2 )</text:p>
          </table:table-cell>
          <table:table-cell office:value-type="float" office:value="1379625.28" table:formula="of:=SUM([.C47:.C48])" table:style-name="ce42">
            <text:p><text:s/>1.379.625,28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0">
            <text:p>4 - APLICAÇÕES FINANCEIRAS</text:p>
          </table:table-cell>
          <table:table-cell table:style-name="ce41"/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CUSTEIO - AG 1241 - 3111-7 <text:s/>- AG 1241 - 2884-1/ 1241 3110-9</text:p>
          </table:table-cell>
          <table:table-cell office:value-type="float" office:value="1300000" table:style-name="ce29">
            <text:p>1.300.000,00</text:p>
          </table:table-cell>
          <table:table-cell table:style-name="ce1"/>
          <table:table-cell office:value-type="float" office:value="2201511.67" table:formula="of:=[.C34]+[.C35]-[.C47]+[.C53]" table:style-name="ce43">
            <text:p><text:s/>2.201.511,67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CUSTEIO</text:p>
          </table:table-cell>
          <table:table-cell office:value-type="float" office:value="1300000" table:formula="of:=SUM([.C52])" table:style-name="ce45">
            <text:p><text:s/>1.300.000,00<text:s/></text:p>
          </table:table-cell>
          <table:table-cell table:style-name="ce1"/>
          <table:table-cell office:value-type="float" office:value="2210707.5700000003" table:formula="of:=2210707.64-0.07" table:style-name="ce43">
            <text:p><text:s/>2.210.707,57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4 - APLICAÇÕES FINANCEIRAS</text:p>
          </table:table-cell>
          <table:table-cell table:style-name="ce35"/>
          <table:table-cell table:style-name="ce1"/>
          <table:table-cell office:value-type="float" office:value="-9195.9000000003725" table:formula="of:=[.E52]-[.E53]" table:style-name="ce46">
            <text:p>-9.195,90<text:s/>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6">
            <text:p>4.1 - APLICAÇÃO FINANCEIRA - <text:s/>INVESTIMENTO -AG 1241 - 3111-7 <text:s/>- AG 1241 - 2884-1 / 1241 - 3110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44">
            <text:p>TOTAL APLICAÇÃO FINANCEIRA - INVESTIMENTO</text:p>
          </table:table-cell>
          <table:table-cell office:value-type="float" office:value="0" table:formula="of:=SUM([.C55])" table:style-name="ce45">
            <text:p><text:s/>-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2">
            <text:p>TOTAL APLICAÇÃO FINANCEIRA - 4 = (4.1 + 4.2 )</text:p>
          </table:table-cell>
          <table:table-cell office:value-type="float" office:value="1300000" table:formula="of:=[.C53]+[.C56]" table:style-name="ce47">
            <text:p><text:s/>1.300.000,00<text:s/>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5">
          <table:table-cell table:style-name="ce1"/>
          <table:table-cell table:number-columns-repeated="3" table:style-name="ce1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style-name="ce40">
            <text:p>5 - SAÍDAS DE RECURSOS FINANCEIROS</text:p>
          </table:table-cell>
          <table:table-cell table:style-name="ce41"/>
          <table:table-cell table:style-name="ce2"/>
          <table:table-cell table:style-name="ce7"/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8">
            <text:p>5.1.1 PESSOAL</text:p>
          </table:table-cell>
          <table:table-cell office:value-type="float" office:value="93075.000000000029" table:formula="of:=['file:///C:/2.JR_LEONE/6.CEM_Policl%EDnica_Quirin%F3polis_GO/1.3%20Comparativo_Receber_Despesas_Filial/COMPARATIVO_2022/5.Ano_2022%20-%20Comparativo%20Acumulado%20Receitas%20Or%E7adas%20%20x%20Recebidas%20Periodo_Quirinopolis.xlsx'#FluxoFinanc_Quirinóp__Fil_2022.$D$14]+['file:///C:/2.JR_LEONE/6.CEM_Policl%EDnica_Quirin%F3polis_GO/1.3%20Comparativo_Receber_Despesas_Filial/COMPARATIVO_2022/5.Ano_2022%20-%20Comparativo%20Acumulado%20Receitas%20Or%E7adas%20%20x%20Recebidas%20Periodo_Quirinopolis.xlsx'#FluxoFinanc_Quirinóp__Fil_2022.$D$16]+['file:///C:/2.JR_LEONE/6.CEM_Policl%EDnica_Quirin%F3polis_GO/1.3%20Comparativo_Receber_Despesas_Filial/COMPARATIVO_2022/5.Ano_2022%20-%20Comparativo%20Acumulado%20Receitas%20Or%E7adas%20%20x%20Recebidas%20Periodo_Quirinopolis.xlsx'#FluxoFinanc_Quirinóp__Fil_2022.$D$19]" table:style-name="ce29">
            <text:p>93.075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2 SERVIÇOS (P.J -Médicos e P.J. Admnistrativas)</text:p>
          </table:table-cell>
          <table:table-cell office:value-type="float" office:value="1034514.9400000001" table:formula="of:=1034515.01-0.07" table:style-name="ce29">
            <text:p>1.034.514,94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9">
            <text:p>5.1.3 MATERIAIS E INSUMOS (Mat.Med + Medicamentos)</text:p>
          </table:table-cell>
          <table:table-cell office:value-type="float" office:value="8569.869999999999" table:formula="of:=['file:///C:/2.JR_LEONE/6.CEM_Policl%EDnica_Quirin%F3polis_GO/1.3%20Comparativo_Receber_Despesas_Filial/COMPARATIVO_2022/5.Ano_2022%20-%20Comparativo%20Acumulado%20Receitas%20Or%E7adas%20%20x%20Recebidas%20Periodo_Quirinopolis.xlsx'#FluxoFinanc_Quirinóp__Fil_2022.$D$20]" table:style-name="ce29">
            <text:p>8.569,87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83.8" table:formula="of:=['file:///C:/2.JR_LEONE/6.CEM_Policl%EDnica_Quirin%F3polis_GO/1.3%20Comparativo_Receber_Despesas_Filial/COMPARATIVO_2022/5.Ano_2022%20-%20Comparativo%20Acumulado%20Receitas%20Or%E7adas%20%20x%20Recebidas%20Periodo_Quirinopolis.xlsx'#FluxoFinanc_Quirinóp__Fil_2022.$D$30]" table:style-name="ce29">
            <text:p>83,8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13833.82" table:formula="of:=['file:///C:/2.JR_LEONE/6.CEM_Policl%EDnica_Quirin%F3polis_GO/1.3%20Comparativo_Receber_Despesas_Filial/COMPARATIVO_2022/5.Ano_2022%20-%20Comparativo%20Acumulado%20Receitas%20Or%E7adas%20%20x%20Recebidas%20Periodo_Quirinopolis.xlsx'#FluxoFinanc_Quirinóp__Fil_2022.$D$15]" table:style-name="ce29">
            <text:p>13.833,8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51">
            <text:p>5.1.7 DEPESAS ADMINISTRATIVAS<text:s/></text:p>
          </table:table-cell>
          <table:table-cell office:value-type="float" office:value="96862.609999999986" table:formula="of:=['file:///C:/2.JR_LEONE/6.CEM_Policl%EDnica_Quirin%F3polis_GO/1.3%20Comparativo_Receber_Despesas_Filial/COMPARATIVO_2022/5.Ano_2022%20-%20Comparativo%20Acumulado%20Receitas%20Or%E7adas%20%20x%20Recebidas%20Periodo_Quirinopolis.xlsx'#FluxoFinanc_Quirinóp__Fil_2022.$D$31]+['file:///C:/2.JR_LEONE/6.CEM_Policl%EDnica_Quirin%F3polis_GO/1.3%20Comparativo_Receber_Despesas_Filial/COMPARATIVO_2022/5.Ano_2022%20-%20Comparativo%20Acumulado%20Receitas%20Or%E7adas%20%20x%20Recebidas%20Periodo_Quirinopolis.xlsx'#FluxoFinanc_Quirinóp__Fil_2022.$D$32]+['file:///C:/2.JR_LEONE/6.CEM_Policl%EDnica_Quirin%F3polis_GO/1.3%20Comparativo_Receber_Despesas_Filial/COMPARATIVO_2022/5.Ano_2022%20-%20Comparativo%20Acumulado%20Receitas%20Or%E7adas%20%20x%20Recebidas%20Periodo_Quirinopolis.xlsx'#FluxoFinanc_Quirinóp__Fil_2022.$D$35]+['file:///C:/2.JR_LEONE/6.CEM_Policl%EDnica_Quirin%F3polis_GO/1.3%20Comparativo_Receber_Despesas_Filial/COMPARATIVO_2022/5.Ano_2022%20-%20Comparativo%20Acumulado%20Receitas%20Or%E7adas%20%20x%20Recebidas%20Periodo_Quirinopolis.xlsx'#FluxoFinanc_Quirinóp__Fil_2022.$D$37]" table:style-name="ce29">
            <text:p>96.862,61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2">
            <text:p>5.1.8 OUTROS <text:s/>( Materiais Diversos)</text:p>
          </table:table-cell>
          <table:table-cell office:value-type="float" office:value="26660.170000000002" table:formula="of:=['file:///C:/2.JR_LEONE/6.CEM_Policl%EDnica_Quirin%F3polis_GO/1.3%20Comparativo_Receber_Despesas_Filial/COMPARATIVO_2022/5.Ano_2022%20-%20Comparativo%20Acumulado%20Receitas%20Or%E7adas%20%20x%20Recebidas%20Periodo_Quirinopolis.xlsx'#FluxoFinanc_Quirinóp__Fil_2022.$D$22]+['file:///C:/2.JR_LEONE/6.CEM_Policl%EDnica_Quirin%F3polis_GO/1.3%20Comparativo_Receber_Despesas_Filial/COMPARATIVO_2022/5.Ano_2022%20-%20Comparativo%20Acumulado%20Receitas%20Or%E7adas%20%20x%20Recebidas%20Periodo_Quirinopolis.xlsx'#FluxoFinanc_Quirinóp__Fil_2022.$D$23]+['file:///C:/2.JR_LEONE/6.CEM_Policl%EDnica_Quirin%F3polis_GO/1.3%20Comparativo_Receber_Despesas_Filial/COMPARATIVO_2022/5.Ano_2022%20-%20Comparativo%20Acumulado%20Receitas%20Or%E7adas%20%20x%20Recebidas%20Periodo_Quirinopolis.xlsx'#FluxoFinanc_Quirinóp__Fil_2022.$D$24]+['file:///C:/2.JR_LEONE/6.CEM_Policl%EDnica_Quirin%F3polis_GO/1.3%20Comparativo_Receber_Despesas_Filial/COMPARATIVO_2022/5.Ano_2022%20-%20Comparativo%20Acumulado%20Receitas%20Or%E7adas%20%20x%20Recebidas%20Periodo_Quirinopolis.xlsx'#FluxoFinanc_Quirinóp__Fil_2022.$D$25]" table:style-name="ce29">
            <text:p>26.660,17</text:p>
          </table:table-cell>
          <table:table-cell table:style-name="ce2"/>
          <table:table-cell table:style-name="ce53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1273600.2100000004" table:formula="of:=SUM([.C61:.C68])" table:style-name="ce42">
            <text:p><text:s/>1.273.600,21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5. 2 - PAGAMENTOS REALIZADOS - INVESTIMENTOS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48">
            <text:p>5.2.1 AQUISIÇÃO DE BENS (EQUIPAMENTOS MOBILIÁRIOS)</text:p>
          </table:table-cell>
          <table:table-cell office:value-type="float" office:value="7760" table:style-name="ce29">
            <text:p>7.76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5.2.4OUTROS (DISCRIMINAR) 3% Despesas Adminstrativas</text:p>
          </table:table-cell>
          <table:table-cell office:value-type="float" office:value="32126.92" table:style-name="ce29">
            <text:p>32.126,92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39886.92" table:formula="of:=SUM([.C71:.C74])" table:style-name="ce42">
            <text:p><text:s/>39.886,92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6">
            <text:p>TOTAL DOS PAGAMENTOS (5 = (5.1 + 5.2 )<text:s/></text:p>
          </table:table-cell>
          <table:table-cell office:value-type="float" office:value="1313487.1300000004" table:formula="of:=[.C69]+[.C75]" table:style-name="ce42">
            <text:p><text:s/>1.313.487,13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4">
            <text:p>6 - VALORES DEVOLVIDOS A CONTRATANTE</text:p>
          </table:table-cell>
          <table:table-cell table:style-name="ce35"/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6">
            <text:p>6.1 - VALORES DEVOLVIDOS À CONTRATANTE - CUSTEI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7">
            <text:p>6.2 - VALORES DEVOLVIDOS À CONTRATANTE - INVESTIMENTO</text:p>
          </table:table-cell>
          <table:table-cell office:value-type="float" office:value="0" table:style-name="ce29">
            <text:p>0,00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32">
            <text:p>TOTAL DOS VALORES DEVOLVIDOS 6 = (6.1 + 6.2 )</text:p>
          </table:table-cell>
          <table:table-cell office:value-type="float" office:value="0" table:formula="of:=SUM([.C78:.C79])" table:style-name="ce42">
            <text:p><text:s/>-<text:s/>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7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7.1 <text:s/>CAIXA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2 <text:s/>BANCO CONTA MOVIMENTO - <text:s/>AG 241 - 3111-7 - <text:s/>e AG 1241 - <text:s/>2884-1 ; 1241 - 3110-9</text:p>
          </table:table-cell>
          <table:table-cell office:value-type="float" office:value="1102907.6199999999" table:formula="of:=1041199.35+61708.27" table:style-name="ce29">
            <text:p>1.102.907,62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7.3 <text:s/>BANCO <text:s/>APLIC. FINANCEIRAS - CUSTEIO -AG 1241 - 3111-7 <text:s/>- AG 1241 - 2884-1 / 1241 - 3110-99</text:p>
          </table:table-cell>
          <table:table-cell office:value-type="float" office:value="2209942.27" table:formula="of:=2209932.32+9.95" table:style-name="ce29">
            <text:p>2.209.942,27</text:p>
          </table:table-cell>
          <table:table-cell table:style-name="ce1"/>
          <table:table-cell office:value-type="float" office:value="3312849.8899999992" table:formula="of:=[.C36]+[.C44]-[.C76]" table:style-name="ce43">
            <text:p><text:s/>3.312.849,89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0">
            <text:p>7.4 <text:s/>BANCO <text:s/>APLIC. FINANC. - INVESTIMENTO - <text:s/>AG 1241 - 3111-7 <text:s/>- AG 1241 - 2884-1 / 1241 - 3110 -9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office:value-type="float" office:value="0" table:formula="of:=[.E84]-[.C86]" table:style-name="ce46">
            <text:p><text:s/>-00<text:s/>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SALDO BANCÁRIO FINAL 7 = (7.1 + 7.2 + 7.3 )</text:p>
          </table:table-cell>
          <table:table-cell office:value-type="float" office:value="3312849.8899999997" table:formula="of:=SUM([.C82:.C85])" table:style-name="ce62">
            <text:p><text:s/>3.312.849,89<text:s/>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7"/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8">
            <text:p>8.1 - GLOSA SERVIDORES - CEDIDO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43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2 - GLOSA NÃO CUMPRIMENTO DAS METAS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9">
            <text:p>8.3 - OUTRAS (Energia + Vigilância Armada)</text:p>
          </table:table-cell>
          <table:table-cell office:value-type="float" office:value="0" table:style-name="ce29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1">
            <text:p>TOTAL DAS GLOSAS 8 = (8.1 + 8.2 + 8.3 )</text:p>
          </table:table-cell>
          <table:table-cell office:value-type="float" office:value="0" table:formula="of:=SUM([.C88:.C90])" table:style-name="ce63">
            <text:p>0,00</text:p>
          </table:table-cell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style-name="ce1"/>
          <table:table-cell table:style-name="ce7"/>
          <table:table-cell table:number-columns-repeated="16379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style-name="ce1"/>
          <table:table-cell table:style-name="ce7"/>
          <table:table-cell table:number-columns-repeated="16379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WELITON FELIPE<text:s/></text:p>
          </table:table-cell>
          <table:table-cell table:style-name="ce71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Diretor Financeiro</text:p>
          </table:table-cell>
          <table:table-cell office:value-type="string" table:style-name="ce71">
            <text:p>Contador</text:p>
          </table:table-cell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table:style-name="ce10"/>
          <table:table-cell table:style-name="ce71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JEZIEL BARBOSA FERREIRA</text:p>
          </table:table-cell>
          <table:table-cell table:style-name="ce71"/>
          <table:table-cell table:style-name="ce2"/>
          <table:table-cell table:style-name="ce7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0">
            <text:p>PRESIDENTE</text:p>
          </table:table-cell>
          <table:table-cell table:style-name="ce71"/>
          <table:table-cell table:style-name="ce2"/>
          <table:table-cell table:style-name="ce4"/>
          <table:table-cell table:number-columns-repeated="16379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style-name="ce4"/>
          <table:table-cell table:number-columns-repeated="16379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Demonstrativo_Financeiro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Demonstrativ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Comparativo_das_Receitas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Comparativo_das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Previsão_Orçamentária_Repasses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Previsão_Orçamentária_Repass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Resumo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Resu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Repasse_Financeiros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Repasse_Financ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_Investimentos_Recebidos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_Investimentos_Recebi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_Investimentos_Pagos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_Investimentos_Pa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NEXO_V_POSSE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NEXO_V_POS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NEXO_V_GOIANÉSIA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NEXO_V_GOIANÉS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NEXO_V_HEJA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NEXO_V_HEJ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NEXO_V_QUIRINÓPOLIS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NEXO_V_QUIRINÓPOL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FluxoFinanceiroPosse_Filial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FluxoFinanceiroPos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pli_Financeira_Pose_Filial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pli_Financeira_Pose_Filial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Fluxo_Financeiro_Posse_Mtz_2020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Fluxo_Financeiro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plic_Financeira_Posse_Mtz_2020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plic_Financeira_Posse_Mtz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Fluxo_Financ_Goianesia_Fil_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Fluxo_Financ_Goiane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plic_Financ_Goianésia_Fil_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plic_Financ_Goianési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FluxoFinanc_Heja_Fil_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Fluxo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plic_Financ_Heja_Fil_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plic_Financ_Heja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FluxoFinanc_Quirinóp__Fil_2022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FluxoFinanc_Quirinóp__Fil_202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-44439.97"/>
          <table:table-cell table:number-columns-repeated="16380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89142.210000000036"/>
          <table:table-cell table:number-columns-repeated="16380"/>
        </table:table-row>
        <table:table-row>
          <table:table-cell table:number-columns-repeated="3"/>
          <table:table-cell office:value-type="float" office:value="13833.82"/>
          <table:table-cell table:number-columns-repeated="16380"/>
        </table:table-row>
        <table:table-row>
          <table:table-cell table:number-columns-repeated="3"/>
          <table:table-cell office:value-type="float" office:value="921.95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010.84"/>
          <table:table-cell table:number-columns-repeated="16380"/>
        </table:table-row>
        <table:table-row>
          <table:table-cell table:number-columns-repeated="3"/>
          <table:table-cell office:value-type="float" office:value="8569.869999999999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211.6"/>
          <table:table-cell table:number-columns-repeated="16380"/>
        </table:table-row>
        <table:table-row>
          <table:table-cell table:number-columns-repeated="3"/>
          <table:table-cell office:value-type="float" office:value="10245"/>
          <table:table-cell table:number-columns-repeated="16380"/>
        </table:table-row>
        <table:table-row>
          <table:table-cell table:number-columns-repeated="3"/>
          <table:table-cell office:value-type="float" office:value="8478.76"/>
          <table:table-cell table:number-columns-repeated="16380"/>
        </table:table-row>
        <table:table-row>
          <table:table-cell table:number-columns-repeated="3"/>
          <table:table-cell office:value-type="float" office:value="5724.81"/>
          <table:table-cell table:number-columns-repeated="1638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3.8"/>
          <table:table-cell table:number-columns-repeated="16380"/>
        </table:table-row>
        <table:table-row>
          <table:table-cell table:number-columns-repeated="3"/>
          <table:table-cell office:value-type="float" office:value="1200"/>
          <table:table-cell table:number-columns-repeated="16380"/>
        </table:table-row>
        <table:table-row>
          <table:table-cell table:number-columns-repeated="3"/>
          <table:table-cell office:value-type="float" office:value="1334.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84388.64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939.07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plic_Financ_Quirinóp_Fil_2022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plic_Financ_Quirinóp_Fil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FluxoFinanc_Quirinóp__Fil_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FluxoFinanc_Quirinóp__Fil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.JR_LEONE/6.CEM_Policlínica_Quirinópolis_GO/1.3%20Comparativo_Receber_Despesas_Filial/COMPARATIVO_2022/5.Ano_2022%20-%20Comparativo%20Acumulado%20Receitas%20Orçadas%20%20x%20Recebidas%20Periodo_Quirinopolis.xlsx'#Aplic_Financ_Quirinóp_Fil_2021" table:style-name="ta2">
        <table:table-source xlink:href="file:///C:/2.JR_LEONE/6.CEM_Policlínica_Quirinópolis_GO/1.3%20Comparativo_Receber_Despesas_Filial/COMPARATIVO_2022/5.Ano_2022%20-%20Comparativo%20Acumulado%20Receitas%20Orçadas%20%20x%20Recebidas%20Periodo_Quirinopolis.xlsx" table:table-name="Aplic_Financ_Quirinóp_Fil_202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José Roberto Leone</meta:initial-creator>
    <dc:creator>José Roberto Leone</dc:creator>
    <meta:creation-date>2020-11-23T09:58:40Z</meta:creation-date>
    <dc:date>2022-12-09T12:43:45Z</dc:date>
    <meta:print-date>2022-02-02T18:12:03Z</meta:print-date>
    <meta:editing-cycles>12</meta:editing-cycles>
    <meta:editing-duration>PT2744S</meta:editing-duration>
  </office:meta>
</office:document-meta>
</file>