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7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37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37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39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V_237_rgula" style:data-style-name="N38">
      <style:table-cell-properties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1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V_237_rgula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4"/>
    <style:style style:name="ce64" style:family="table-cell" style:parent-style-name="Default" style:data-style-name="N4">
      <style:table-cell-properties fo:background-color="transparen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37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37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37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V_237_rgula" style:data-style-name="N38">
      <style:table-cell-properties style:vertical-align="automatic" fo:background-color="#FFFF00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8.7854166666667cm"/>
    </style:style>
    <style:style style:name="co3" style:family="table-column">
      <style:table-column-properties fo:break-before="auto" style:column-width="10.4510416666667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table:style-name="ce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2">
          <table:table-cell table:style-name="ce1"/>
          <table:table-cell table:style-name="ce5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4.45833in" svg:y="0.10417in" svg:width="6.6875in" svg:height="0.3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table:style-name="ce2"/>
          <table:table-cell table:style-name="ce7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8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9"/>
          <table:table-cell table:style-name="ce2"/>
          <table:table-cell table:style-name="ce7"/>
          <table:table-cell table:number-columns-repeated="16379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style-name="ce7"/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5">
            <text:p>POLICLINICA REGIONAL - UNIDADE DE QUIRINOPOLIS/GO</text:p>
          </table:table-cell>
          <table:covered-table-cell/>
          <table:table-cell table:style-name="ce2"/>
          <table:table-cell table:style-name="ce7"/>
          <table:table-cell table:number-columns-repeated="16379" table:style-name="ce1"/>
        </table:table-row>
        <table:table-row table:style-name="ro6">
          <table:table-cell table:style-name="ce1"/>
          <table:table-cell table:style-name="ce10"/>
          <table:table-cell table:style-name="ce3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6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3">
            <text:p>NOME DO ÓRGÃO PÚBLIUCO CONTRATANTE</text:p>
          </table:table-cell>
          <table:table-cell office:value-type="string" table:style-name="ce14">
            <text:p>SECRETARIA DO ESTADO DE SAÚDE - SES/GOIAS/GO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3">
            <text:p>C.N.P.J SOBR Nº</text:p>
          </table:table-cell>
          <table:table-cell office:value-type="string" table:style-name="ce14">
            <text:p>02,529,3964/0001 - 57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3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3">
            <text:p>NOME DA ORGANIZAÇÃO SOCIAL CONTRATADA</text:p>
          </table:table-cell>
          <table:table-cell office:value-type="string" table:style-name="ce14">
            <text:p>INSTITUTO CEM -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C.N.P.J SOB Nº</text:p>
          </table:table-cell>
          <table:table-cell office:value-type="string" table:style-name="ce16">
            <text:p>12.053.184/0001 - 37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NOME DA UNIDADE GERIDA:</text:p>
          </table:table-cell>
          <table:table-cell office:value-type="string" table:style-name="ce16">
            <text:p>POLICLÍNICA REGIONAL - UNIDADE DE QUIRINÓPOLIS/GO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C.N.P.J SOB Nº</text:p>
          </table:table-cell>
          <table:table-cell office:value-type="string" table:style-name="ce14">
            <text:p>12.053.184/0005 - 6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CONTRATO DE GESTÃO/ADITIVO<text:s/></text:p>
          </table:table-cell>
          <table:table-cell office:value-type="string" table:style-name="ce16">
            <text:p>Nº 01/2021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VIGÊNCIA DO CONTRATO DE GESTRÃO/ TÊRMO ADITIVO</text:p>
          </table:table-cell>
          <table:table-cell office:value-type="date" office:date-value="2021-04-04T00:00:00" table:style-name="ce17">
            <text:p>04/04/2021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PREVISÃO DE REPASSE MENSAL DO CONTR. GESTÃO/ADITIVO - CUSTEIO</text:p>
          </table:table-cell>
          <table:table-cell office:value-type="currency" office:value="2326223.65" table:style-name="ce18">
            <text:p>R$ 2.326.223,65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PREVISÃO DE REPASSE MENSAL DO CONTR. GESTÃO/ADITIVO - INVESTIMENTO</text:p>
          </table:table-cell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9">
            <text:p>MÊS/ANO:</text:p>
          </table:table-cell>
          <table:table-cell office:value-type="date" office:date-value="2023-01-01T00:00:00" table:style-name="ce20">
            <text:p>jan/23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9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1">
            <text:p>*Todos os campos são de preenchimento obrigatório</text:p>
          </table:table-cell>
          <table:table-cell table:style-name="ce22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3">
            <text:p>RELATÓRIO FINANCEIRO MENSAL</text:p>
          </table:table-cell>
          <table:table-cell table:style-name="ce23"/>
          <table:table-cell table:style-name="ce2"/>
          <table:table-cell table:style-name="ce7"/>
          <table:table-cell table:number-columns-repeated="16379" table:style-name="ce1"/>
        </table:table-row>
        <table:table-row table:style-name="ro8">
          <table:table-cell table:style-name="ce1"/>
          <table:table-cell table:style-name="ce10"/>
          <table:table-cell table:style-name="ce3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4">
            <text:p>1 - SALDO BANCÁRIO ANTERIOR</text:p>
          </table:table-cell>
          <table:table-cell table:style-name="ce25"/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6">
            <text:p>1.1 CAIXA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8">
            <text:p>1.2 CEF - <text:s/>AG 241 - 3111-7 - <text:s/>e AG 1241 - <text:s/>52555-9 - <text:s text:c="2"/>BANCO C/ MOVIMENTO</text:p>
          </table:table-cell>
          <table:table-cell office:value-type="float" office:value="384638.23" table:style-name="ce29">
            <text:p>384.638,23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8">
            <text:p>1.2.1 Aplicação Financeiras - CEF - AG 1241 - 3139-7 / 1241 - 52274 - 6 <text:s/>- 1241 / 3110-9PROVISÕES 3% - CUSTEI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8">
            <text:p>1.2.2 CEF - Aplicação Financeira - AG 1241 - 3111-7 <text:s/>- AG 1241 - 52555-9 - 1241 - 3110-9 - CUSTEIO</text:p>
          </table:table-cell>
          <table:table-cell office:value-type="float" office:value="1264407.6000000001" table:style-name="ce29">
            <text:p>1.264.407,6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30">
            <text:p>1.2.3 CEF - Aplicação Financeira -AG 1241 - 3111-7 <text:s/>- AG 1241 - 2884-1 - <text:s text:c="2"/>1241 - 52555-9INVESTIMENTO</text:p>
          </table:table-cell>
          <table:table-cell office:value-type="float" office:value="0" table:style-name="ce31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2">
            <text:p>SALDO ANTERIOR 1 = (1.1 + 1.2 + 1.2.1 + 1.2.2 + 1.2.3)</text:p>
          </table:table-cell>
          <table:table-cell office:value-type="float" office:value="1649045.83" table:formula="of:=SUM([.C31:.C35])" table:style-name="ce33">
            <text:p>1.649.045,83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0">
          <table:table-cell table:style-name="ce1"/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style-name="ro11">
          <table:table-cell table:style-name="ce1"/>
          <table:table-cell office:value-type="string" table:style-name="ce34">
            <text:p>2 - ENTRADAS DE RECURSOS FINANCEIROS</text:p>
          </table:table-cell>
          <table:table-cell table:style-name="ce35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36">
            <text:p>2.1 - REPASSE CUSTEIO - CEF - AG 1241 - 3111-7 - <text:s/>e AG 52555-9 - 1241 - 3110-9BANCO C/MOVIMENTO</text:p>
          </table:table-cell>
          <table:table-cell office:value-type="float" office:value="2266223.65" table:style-name="ce29">
            <text:p>2.266.223,65</text:p>
          </table:table-cell>
          <table:table-cell table:style-name="ce2"/>
          <table:table-cell table:style-name="ce29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37">
            <text:p>2.2 - REPASSE INVESTIMENTO - AG 1241 - 3111-7 <text:s/>- AG 1241 - 2884-1 - 1241 - 3110-9 - NVESTIMENT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38">
            <text:p>2.3 - RENDTOS SOBRE APLICAÇÕES FINANCEIRAS <text:s/>- CUSTEIO - AG 1241 - 3111-7 <text:s/>- AG 1241 - 2884-1/ 1241 - 3110-9</text:p>
          </table:table-cell>
          <table:table-cell office:value-type="float" office:value="2562.7499999999991" table:style-name="ce29">
            <text:p>2.562,75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2">
          <table:table-cell table:style-name="ce1"/>
          <table:table-cell office:value-type="string" table:style-name="ce37">
            <text:p>2.4 - RENDTOS S/ APLIC. FINANC. <text:s/>- INVESTIMENTO - <text:s/>AG 1241 - 3111-7 <text:s/>- AG 1241 - 2884-1 - 1241 = 3110-9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3">
          <table:table-cell table:style-name="ce1"/>
          <table:table-cell office:value-type="string" table:style-name="ce37">
            <text:p>2.5 - OUTRAS EENTRADAS TRANSFERÊNCIAS ENTRE CONTAS <text:s/>POLICLÍNICA QUIRINOPOLIS/GO</text:p>
          </table:table-cell>
          <table:table-cell office:value-type="float" office:value="-72753.629999999888" table:style-name="ce29">
            <text:p>-72.753,63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2">
            <text:p>SALDO ANTERIOR 2 = (2;1 + 2.2 +2.3 +2.4 + 2.5)</text:p>
          </table:table-cell>
          <table:table-cell office:value-type="float" office:value="2196032.77" table:formula="of:=SUM([.C39:.C43])" table:style-name="ce39">
            <text:p><text:s/>2.196.032,77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6">
          <table:table-cell table:style-name="ce1"/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0">
            <text:p>3 - RESGATE DE APPLICAÇÕES FINANCEIRAS</text:p>
          </table:table-cell>
          <table:table-cell table:style-name="ce41"/>
          <table:table-cell table:style-name="ce2"/>
          <table:table-cell table:style-name="ce7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style-name="ce36">
            <text:p>3.1 - RESGATE DE APLICAÇAO FINANCEIRA - <text:s/>CUSTEIO - AG 1241 - 3111-7 <text:s/>- AG 1241 - 2884-1 /1241 - 3110-9</text:p>
          </table:table-cell>
          <table:table-cell office:value-type="float" office:value="3673474.58" table:formula="of:=['file:///C:/1.JR_LEONE_2023/6.CEM_Policl%EDnica_Quirin%F3polis_GO/1.3%20Comparativo_Receber_Despesas_Filial/COMPARATIVO_2023/1.Comparativo%20Acumulado%20Receitas%20Or%E7adas%20%20x%20Recebidas%20Periodo_Filial%20Quirinopolis%202023.xlsx'#Aplic_Financ_Quirinóp_Fil_2023.$D$21]" table:style-name="ce29">
            <text:p>3.673.474,58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style-name="ce37">
            <text:p>3.2 - RESGATE DE APLICAÇAO FINANCEIRA - INVESTIMENTO - AG 1241 - 3111-7 <text:s/>- AG 1241 - 2884-1/ 1241 3110-9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2">
            <text:p>TOTAL DOS RESGATES 3 = (3.2 + 3.2 )</text:p>
          </table:table-cell>
          <table:table-cell office:value-type="float" office:value="3673474.58" table:formula="of:=SUM([.C47:.C48])" table:style-name="ce42">
            <text:p><text:s/>3.673.474,58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6">
          <table:table-cell table:style-name="ce1"/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0">
            <text:p>4 - APLICAÇÕES FINANCEIRAS</text:p>
          </table:table-cell>
          <table:table-cell table:style-name="ce41"/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6">
            <text:p>4.1 - APLICAÇÃO FINANCEIRA - <text:s/>CUSTEIO - AG 1241 - 3111-7 <text:s/>- AG 1241 - 2884-1/ 1241 3110-9</text:p>
          </table:table-cell>
          <table:table-cell office:value-type="float" office:value="2663260.5499999998" table:style-name="ce29">
            <text:p>2.663.260,55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3">
            <text:p>TOTAL APLICAÇÃO FINANCEIRA - CUSTEIO</text:p>
          </table:table-cell>
          <table:table-cell office:value-type="float" office:value="2663260.5499999998" table:formula="of:=SUM([.C52])" table:style-name="ce44">
            <text:p><text:s/>2.663.260,55<text:s/>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4">
            <text:p>4 - APLICAÇÕES FINANCEIRAS</text:p>
          </table:table-cell>
          <table:table-cell table:style-name="ce35"/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6">
            <text:p>4.1 - APLICAÇÃO FINANCEIRA - <text:s/>INVESTIMENTO -AG 1241 - 3111-7 <text:s/>- AG 1241 - 2884-1 / 1241 - 3110-9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3">
            <text:p>TOTAL APLICAÇÃO FINANCEIRA - INVESTIMENTO</text:p>
          </table:table-cell>
          <table:table-cell office:value-type="currency" office:value="0" table:formula="of:=SUM([.C55])" table:style-name="ce45">
            <text:p>R$ 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2">
            <text:p>TOTAL APLICAÇÃO FINANCEIRA - 4 = (4.1 + 4.2 )</text:p>
          </table:table-cell>
          <table:table-cell office:value-type="float" office:value="2663260.5499999998" table:formula="of:=[.C53]+[.C56]" table:style-name="ce46">
            <text:p><text:s/>2.663.260,55<text:s/></text:p>
          </table:table-cell>
          <table:table-cell table:style-name="ce1"/>
          <table:table-cell office:value-type="float" office:value="254193.56999999983" table:formula="of:=[.C34]+[.C35]-[.C47]+[.C57]" table:style-name="ce47">
            <text:p><text:s/>254.193,57<text:s/></text:p>
          </table:table-cell>
          <table:table-cell table:number-columns-repeated="16379" table:style-name="ce1"/>
        </table:table-row>
        <table:table-row table:style-name="ro15">
          <table:table-cell table:style-name="ce1"/>
          <table:table-cell table:number-columns-repeated="3" table:style-name="ce1"/>
          <table:table-cell table:style-name="ce47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style-name="ce40">
            <text:p>5 - SAÍDAS DE RECURSOS FINANCEIROS</text:p>
          </table:table-cell>
          <table:table-cell table:style-name="ce41"/>
          <table:table-cell table:style-name="ce2"/>
          <table:table-cell office:value-type="float" office:value="256756.3199999998" table:style-name="ce47">
            <text:p><text:s/>256.756,32<text:s/>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7">
            <text:p>5. 1 - PAGAMENTOS REALIZADOS - CUSTEIO</text:p>
          </table:table-cell>
          <table:covered-table-cell/>
          <table:table-cell table:style-name="ce1"/>
          <table:table-cell office:value-type="float" office:value="-2562.7499999999709" table:formula="of:=[.E57]-[.E59]" table:style-name="ce78">
            <text:p>-2.562,75<text:s/>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8">
            <text:p>5.1.1 PESSOAL</text:p>
          </table:table-cell>
          <table:table-cell office:value-type="float" office:value="148241.82999999999" table:style-name="ce29">
            <text:p>148.241,83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9">
            <text:p>5.1.2 SERVIÇOS (P.J -Médicos e P.J. Admnistrativas)</text:p>
          </table:table-cell>
          <table:table-cell office:value-type="float" office:value="1775954.01" table:style-name="ce29">
            <text:p>1.775.954,01</text:p>
          </table:table-cell>
          <table:table-cell table:style-name="ce2"/>
          <table:table-cell office:value-type="string" table:style-name="ce79">
            <text:p/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9">
            <text:p>5.1.3 MATERIAIS E INSUMOS (Mat.Med + Medicamentos)</text:p>
          </table:table-cell>
          <table:table-cell office:value-type="float" office:value="170449.76" table:style-name="ce29">
            <text:p>170.449,76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0">
            <text:p>5.1.4 BLOQUEIO JUDICIAL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0">
            <text:p>5.1.5 TRIBUTOS, IMPOSTOS, TAXAS E CONTRIBUIÇÕES</text:p>
          </table:table-cell>
          <table:table-cell office:value-type="float" office:value="301.51" table:style-name="ce29">
            <text:p>301,51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0">
            <text:p>5;1;6 ENCARGOS SOCIAIS</text:p>
          </table:table-cell>
          <table:table-cell office:value-type="float" office:value="18185.09" table:style-name="ce29">
            <text:p>18.185,09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1">
            <text:p>5.1.7 DEPESAS ADMINISTRATIVAS<text:s/></text:p>
          </table:table-cell>
          <table:table-cell office:value-type="float" office:value="377333.85" table:style-name="ce29">
            <text:p>377.333,85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2">
            <text:p>5.1.8 OUTROS <text:s/>( Materiais Diversos)</text:p>
          </table:table-cell>
          <table:table-cell office:value-type="float" office:value="74699.16" table:style-name="ce29">
            <text:p>74.699,16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3">
            <text:p>TOTAL DE PAGAMENTOS - CUSTEIO 5 = (5.1.1 + 5.1.2 + 5.1.3 + 5.1.4 + 5.1.5 + 5.1.6 + 5.1.7 + 5.1.8 )</text:p>
          </table:table-cell>
          <table:table-cell office:value-type="float" office:value="2565165.2100000004" table:formula="of:=SUM([.C61:.C68])" table:style-name="ce42">
            <text:p><text:s/>2.565.165,21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4">
            <text:p>5. 2 - PAGAMENTOS REALIZADOS - INVESTIMENTOS</text:p>
          </table:table-cell>
          <table:table-cell table:style-name="ce35"/>
          <table:table-cell table:style-name="ce2"/>
          <table:table-cell table:style-name="ce54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48">
            <text:p>5.2.1 AQUISIÇÃO DE BENS (EQUIPAMENTOS MOBILIÁRIOS)</text:p>
          </table:table-cell>
          <table:table-cell office:value-type="float" office:value="277544.51" table:style-name="ce29">
            <text:p>277.544,51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0">
            <text:p>5.2.2 AQUISIÇÃO DE BENS IMOBILIZADOS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0">
            <text:p>5.2.3 AQUISIÇÃO DIREITO DE USO SOFTWARE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5">
            <text:p>5.2.4OUTROS (DISCRIMINAR) 3% Despesas Adminstrativas</text:p>
          </table:table-cell>
          <table:table-cell office:value-type="float" office:value="11197.31" table:style-name="ce29">
            <text:p>11.197,31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3">
            <text:p>TOTAL DE PAGAMENTOS - CUSTEIO 5.2 = (5.2.1 + 5.2.2 + 5.2.3 + 5.2.4 <text:s/>)</text:p>
          </table:table-cell>
          <table:table-cell office:value-type="float" office:value="288741.82" table:formula="of:=SUM([.C71:.C74])" table:style-name="ce42">
            <text:p><text:s/>288.741,82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6">
            <text:p>TOTAL DOS PAGAMENTOS (5 = (5.1 + 5.2 )<text:s/></text:p>
          </table:table-cell>
          <table:table-cell office:value-type="float" office:value="2853907.0300000003" table:formula="of:=[.C69]+[.C75]" table:style-name="ce42">
            <text:p><text:s/>2.853.907,03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4">
            <text:p>6 - VALORES DEVOLVIDOS A CONTRATANTE</text:p>
          </table:table-cell>
          <table:table-cell table:style-name="ce35"/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6">
            <text:p>6.1 - VALORES DEVOLVIDOS À CONTRATANTE - CUSTEI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7">
            <text:p>6.2 - VALORES DEVOLVIDOS À CONTRATANTE - INVESTIMENT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2">
            <text:p>TOTAL DOS VALORES DEVOLVIDOS 6 = (6.1 + 6.2 )</text:p>
          </table:table-cell>
          <table:table-cell office:value-type="float" office:value="0" table:formula="of:=SUM([.C78:.C79])" table:style-name="ce42">
            <text:p><text:s/>-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4">
            <text:p>7 - SALDO FINAL BANCÁRIO EM 31/01/2022</text:p>
          </table:table-cell>
          <table:table-cell table:style-name="ce57"/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8">
            <text:p>7.1 <text:s/>CAIXA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9">
            <text:p>7.2 <text:s/>BANCO CONTA MOVIMENTO - <text:s/>AG 241 - 3111-7 - <text:s/>e AG 1241 - <text:s/>2884-1 ; 1241 - 3110-9</text:p>
          </table:table-cell>
          <table:table-cell office:value-type="float" office:value="736117.54" table:style-name="ce29">
            <text:p>736.117,54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9">
            <text:p>7.3 <text:s/>BANCO <text:s/>APLIC. FINANCEIRAS - CUSTEIO -AG 1241 - 3111-7 <text:s/>- AG 1241 - 2884-1 / 1241 - 3110-99</text:p>
          </table:table-cell>
          <table:table-cell office:value-type="float" office:value="255054.03" table:style-name="ce29">
            <text:p>255.054,03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0">
            <text:p>7.4 <text:s/>BANCO <text:s/>APLIC. FINANC. - INVESTIMENTO - <text:s/>AG 1241 - 3111-7 <text:s/>- AG 1241 - 2884-1 / 1241 - 3110 -9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1">
            <text:p>SALDO BANCÁRIO FINAL 7 = (7.1 + 7.2 + 7.3 )</text:p>
          </table:table-cell>
          <table:table-cell office:value-type="float" office:value="991171.57000000007" table:formula="of:=SUM([.C82:.C85])" table:style-name="ce62">
            <text:p><text:s/>991.171,57<text:s/></text:p>
          </table:table-cell>
          <table:table-cell table:style-name="ce1"/>
          <table:table-cell office:value-type="float" office:value="991171.56999999983" table:formula="of:=[.C36]+[.C44]-[.C76]" table:style-name="ce63">
            <text:p>991.171,57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4">
            <text:p>78- INFORMAÇÕES COMPLEMENTARES - GLOSA</text:p>
          </table:table-cell>
          <table:table-cell table:style-name="ce57"/>
          <table:table-cell table:style-name="ce1"/>
          <table:table-cell office:value-type="float" office:value="0" table:formula="of:=[.E86]-[.C86]" table:style-name="ce64">
            <text:p>0,00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8">
            <text:p>8.1 - GLOSA SERVIDORES - CEDIDOS</text:p>
          </table:table-cell>
          <table:table-cell office:value-type="float" office:value="46990.2" table:style-name="ce29">
            <text:p>46.990,2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9">
            <text:p>8.2 - GLOSA NÃO CUMPRIMENTO DAS METAS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9">
            <text:p>8.3 - OUTRAS (Energia + Vigilância Armada)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1">
            <text:p>TOTAL DAS GLOSAS 8 = (8.1 + 8.2 + 8.3 )</text:p>
          </table:table-cell>
          <table:table-cell office:value-type="float" office:value="46990.2" table:formula="of:=SUM([.C88:.C90])" table:style-name="ce62">
            <text:p><text:s/>46.990,20<text:s/>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5">
            <text:p>Notas Explicativas:</text:p>
          </table:table-cell>
          <table:table-cell table:style-name="ce66"/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table:style-name="ce67"/>
          <table:table-cell table:style-name="ce68"/>
          <table:table-cell table:style-name="ce1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table:style-name="ce69"/>
          <table:table-cell table:style-name="ce70"/>
          <table:table-cell table:style-name="ce71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WELITON FELIPE<text:s/></text:p>
          </table:table-cell>
          <table:table-cell table:style-name="ce72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Diretor Financeiro</text:p>
          </table:table-cell>
          <table:table-cell office:value-type="string" table:style-name="ce72">
            <text:p>Contador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0"/>
          <table:table-cell table:style-name="ce72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JEZIEL BARBOSA FERREIRA</text:p>
          </table:table-cell>
          <table:table-cell table:style-name="ce72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PRESIDENTE</text:p>
          </table:table-cell>
          <table:table-cell table:style-name="ce72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table:style-name="ce73"/>
          <table:table-cell table:style-name="ce74"/>
          <table:table-cell table:style-name="ce2"/>
          <table:table-cell table:style-name="ce7"/>
          <table:table-cell table:number-columns-repeated="16379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Planilha1.$A$1:Planilha1.$D$100" table:base-cell-address="Planilha1.$A$1"/>
        </table:named-expressions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Demonstrativo_Financeiro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Demonstrativo_Financ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Comparativo_das_Receitas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Comparativo_das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Previsão_Orçamentária_Repasses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Previsão_Orçamentária_Repas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Resumo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Repasse_Financeiros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Repasse_Finan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_Investimentos_Recebidos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_Investimentos_Recebi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_Investimentos_Pagos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_Investimentos_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ANEXO_V_POSSE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ANEXO_V_POS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ANEXO_V_GOIANÉSIA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ANEXO_V_GOIANÉS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ANEXO_V_HEJA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ANEXO_V_HEJ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ANEXO_V_QUIRINÓPOLIS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ANEXO_V_QUIRINÓPOL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FluxoFinanceiroPosse_Filial2021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FluxoFinanceiroPosse_Filial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Apli_Financeira_Pose_Filial2021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Apli_Financeira_Pose_Filial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Fluxo_Financeiro_Posse_Mtz_2020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Fluxo_Financeiro_Posse_Mtz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Aplic_Financeira_Posse_Mtz_2020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Aplic_Financeira_Posse_Mtz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Fluxo_Financ_Goianesia_Fil_2021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Fluxo_Financ_Goianesi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Aplic_Financ_Goianésia_Fil_2021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Aplic_Financ_Goianési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FluxoFinanc_Heja_Fil_2021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FluxoFinanc_Hej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Aplic_Financ_Heja_Fil_2021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Aplic_Financ_Hej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FluxoFinanc_Quirinóp__Fil_2023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FluxoFinanc_Quirinóp__Fil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Aplic_Financ_Quirinóp_Fil_2023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Aplic_Financ_Quirinóp_Fil_2023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3"/>
          <table:table-cell office:value-type="float" office:value="3673474.58"/>
          <table:table-cell table:number-columns-repeated="16380"/>
        </table:table-row>
        <table:table-row table:number-rows-repeated="1048555">
          <table:table-cell table:number-columns-repeated="16380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FluxoFinanc_Quirinóp__Fil_2022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FluxoFinanc_Quirinóp__Fil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Aplic_Financ_Quirinóp_Fil_2022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Aplic_Financ_Quirinóp_Fil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FluxoFinanc_Quirinóp__Fil_2021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FluxoFinanc_Quirinóp_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Aplic_Financ_Quirinóp_Fil_2021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Aplic_Financ_Quirinóp_Fil_202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José Roberto Leone</meta:initial-creator>
    <dc:creator>José Roberto Leone</dc:creator>
    <meta:creation-date>2020-11-23T09:58:40Z</meta:creation-date>
    <dc:date>2023-03-07T11:39:41Z</dc:date>
    <meta:print-date>2022-02-02T18:12:03Z</meta:print-date>
    <meta:editing-cycles>12</meta:editing-cycles>
    <meta:editing-duration>PT2744S</meta:editing-duration>
  </office:meta>
</office:document-meta>
</file>