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FEVEREIR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241 - 3111-7 - <text:s/>e AG 1241 - <text:s/>52555-9 - <text:s text:c="2"/>BANCO C/ MOVIMENTO</text:p>
          </table:table-cell>
          <table:table-cell office:value-type="float" office:value="1102907.6199999999" table:formula="of:=1041199.35+61708.27" table:style-name="ce29">
            <text:p>1.102.907,6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 3111-7 <text:s/>- AG 1241 - 52555-9 - 1241 - 3110-9 - CUSTEIO</text:p>
          </table:table-cell>
          <table:table-cell office:value-type="float" office:value="2209942.27" table:formula="of:=2209932.32+9.95" table:style-name="ce29">
            <text:p>2.209.942,2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3312849.8899999997" table:formula="of:=SUM([.C31:.C35])" table:style-name="ce33">
            <text:p>3.312.849,8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111-7 - <text:s/>e AG 52555-9 - 1241 - 3110-9BANCO C/MOVIMENTO</text:p>
          </table:table-cell>
          <table:table-cell office:value-type="float" office:value="1196164.8900000001" table:style-name="ce29">
            <text:p>1.196.164,89</text:p>
          </table:table-cell>
          <table:table-cell table:style-name="ce2"/>
          <table:table-cell table:style-name="ce3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111-7 <text:s/>- AG 1241 - 2884-1 - 1241 - 3110-9 - NVESTIMENTO</text:p>
          </table:table-cell>
          <table:table-cell office:value-type="float" office:value="142656.82" table:style-name="ce29">
            <text:p>142.656,8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9">
            <text:p>2.3 - RENDTOS SOBRE APLICAÇÕES FINANCEIRAS <text:s/>- CUSTEIO - AG 1241 - 3111-7 <text:s/>- AG 1241 - 2884-1/ 1241 - 3110-9</text:p>
          </table:table-cell>
          <table:table-cell office:value-type="float" office:value="8892.369999999999" table:style-name="ce29">
            <text:p>8.892,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.4 - RENDTOS S/ APLIC. FINANC. <text:s/>- INVESTIMENTO - <text:s/>AG 1241 - 3111-7 <text:s/>- AG 1241 - 2884-1 - 1241 = 3110-9</text:p>
          </table:table-cell>
          <table:table-cell office:value-type="float" office:value="1363.5800000000002" table:formula="of:=1372.9-9.32" table:style-name="ce29">
            <text:p>1.363,5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8">
            <text:p>2.5 - OUTRAS ENTRADAS TRANSFERÊNCIAS ENTRE CONTAS <text:s/>POLICLÍNICA QUIRINOPOLIS/GO</text:p>
          </table:table-cell>
          <table:table-cell office:value-type="float" office:value="-45096.359999999986" table:style-name="ce29">
            <text:p>-45.096,3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1303981.3000000003" table:formula="of:=SUM([.C39:.C43])" table:style-name="ce40">
            <text:p><text:s/>1.303.981,30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111-7 <text:s/>- AG 1241 - 2884-1 /1241 - 3110-9</text:p>
          </table:table-cell>
          <table:table-cell office:value-type="float" office:value="1172026.4099999999" table:formula="of:=1172016.46+9.95" table:style-name="ce29">
            <text:p>1.172.026,4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8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172026.4099999999" table:formula="of:=SUM([.C47:.C48])" table:style-name="ce43">
            <text:p><text:s/>1.172.026,41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111-7 <text:s/>- AG 1241 - 2884-1/ 1241 3110-9</text:p>
          </table:table-cell>
          <table:table-cell office:value-type="float" office:value="1000000" table:style-name="ce29">
            <text:p>1.000.00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000000" table:formula="of:=SUM([.C52])" table:style-name="ce45">
            <text:p><text:s/>1.000.000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1000000" table:formula="of:=[.C53]+[.C56]" table:style-name="ce46">
            <text:p><text:s/>1.000.000,00<text:s/></text:p>
          </table:table-cell>
          <table:table-cell table:style-name="ce1"/>
          <table:table-cell office:value-type="float" office:value="2037915.86" table:formula="of:=[.C34]+[.C35]-[.C47]+[.C57]" table:style-name="ce7">
            <text:p><text:s/>2.037.915,86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2046808.23" table:style-name="ce7">
            <text:p><text:s/>2.046.808,23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8892.3699999998789" table:formula="of:=[.E57]-[.E59]" table:style-name="ce7">
            <text:p>-8.892,37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97530.959999999963" table:style-name="ce29">
            <text:p>97.530,9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491959.55" table:style-name="ce29">
            <text:p>1.491.959,5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100962.932" table:style-name="ce29">
            <text:p>100.962,9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104.69999999999999" table:style-name="ce29">
            <text:p>104,7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12340.8" table:style-name="ce29">
            <text:p>12.340,8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/></text:p>
          </table:table-cell>
          <table:table-cell office:value-type="float" office:value="152653.01" table:style-name="ce29">
            <text:p>152.653,0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21447" table:style-name="ce29">
            <text:p>21.447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876998.952" table:formula="of:=SUM([.C61:.C68])" table:style-name="ce43">
            <text:p><text:s/>1.876.998,95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9549.119999999999" table:style-name="ce29">
            <text:p>9.549,1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5.2.4OUTROS (DISCRIMINAR) 3% Despesas Adminstrativas</text:p>
          </table:table-cell>
          <table:table-cell office:value-type="float" office:value="32126.92" table:style-name="ce29">
            <text:p>32.126,9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41676.039999999994" table:formula="of:=SUM([.C71:.C74])" table:style-name="ce43">
            <text:p><text:s/>41.676,04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918674.9920000001" table:formula="of:=[.C69]+[.C75]" table:style-name="ce43">
            <text:p><text:s/>1.918.674,99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3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5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2 <text:s/>BANCO CONTA MOVIMENTO - <text:s/>AG 241 - 3139-7 - <text:s/>e AG 1241 - 52555-9 ; 1241 - 584809</text:p>
          </table:table-cell>
          <table:table-cell office:value-type="float" office:value="651347.97" table:formula="of:=590327.03+61020.94" table:style-name="ce29">
            <text:p>651.347,97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BANCO <text:s/>APLIC. FINANCEIRAS - CUSTEIO -AG 1241 - 3139-7 <text:s/>-ag 1241 - 5845809</text:p>
          </table:table-cell>
          <table:table-cell office:value-type="float" office:value="2046798.2" table:formula="of:=2046798.2" table:style-name="ce29">
            <text:p>2.046.798,2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. FINANC. - INVESTIMENTO - <text:s/>AG 1241 - 3139-7 - AG 1241 - 5845809</text:p>
          </table:table-cell>
          <table:table-cell office:value-type="float" office:value="10.029999999999999" table:style-name="ce29">
            <text:p>10,03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SALDO BANCÁRIO FINAL 7 = (7.1 + 7.2 + 7.3 )</text:p>
          </table:table-cell>
          <table:table-cell office:value-type="float" office:value="2698156.1999999997" table:formula="of:=SUM([.C82:.C85])" table:style-name="ce60">
            <text:p><text:s/>2.698.156,20<text:s/></text:p>
          </table:table-cell>
          <table:table-cell table:style-name="ce1"/>
          <table:table-cell office:value-type="float" office:value="2698156.1979999994" table:formula="of:=[.C36]+[.C44]-[.C69]-[.C75]" table:style-name="ce7">
            <text:p><text:s/>2.698.156,2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5"/>
          <table:table-cell table:style-name="ce1"/>
          <table:table-cell office:value-type="float" office:value="-2.0000003278255463E-3" table:formula="of:=[.E86]-[.C86]" table:style-name="ce61">
            <text:p>-0,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TOTAL DAS GLOSAS 8 = (8.1 + 8.2 + 8.3 )</text:p>
          </table:table-cell>
          <table:table-cell office:value-type="float" office:value="0" table:formula="of:=SUM([.C88:.C90])" table:style-name="ce62">
            <text:p>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9T12:46:05Z</dc:date>
    <meta:print-date>2022-02-02T18:12:03Z</meta:print-date>
    <meta:editing-cycles>12</meta:editing-cycles>
    <meta:editing-duration>PT2744S</meta:editing-duration>
  </office:meta>
</office:document-meta>
</file>