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V_237_rgula" style:data-style-name="N39">
      <style:table-cell-properties style:vertical-align="automatic" style:repeat-content="false"/>
      <style:paragraph-properties fo:text-align="start" fo:margin-left="0cm"/>
    </style:style>
    <style:style style:name="ce48" style:family="table-cell" style:parent-style-name="V_237_rgula" style:data-style-name="N39">
      <style:table-cell-properties style:vertical-align="automatic" fo:background-color="#FFFF00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2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4"/>
    <style:style style:name="ce65" style:family="table-cell" style:parent-style-name="Default" style:data-style-name="N4">
      <style:table-cell-properties fo:background-color="transparen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37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37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37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8.7854166666667cm"/>
    </style:style>
    <style:style style:name="co3" style:family="table-column">
      <style:table-column-properties fo:break-before="auto" style:column-width="10.4510416666667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2">
          <table:table-cell table:style-name="ce1"/>
          <table:table-cell table:style-name="ce5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45833in" svg:y="0.10417in" svg:width="6.6875in" svg:height="0.3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table:style-name="ce2"/>
          <table:table-cell table:style-name="ce7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8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9"/>
          <table:table-cell table:style-name="ce2"/>
          <table:table-cell table:style-name="ce7"/>
          <table:table-cell table:number-columns-repeated="16379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6">
            <text:p>POLICLINICA REGIONAL - UNIDADE DE QUIRINOPOLIS/GO</text:p>
          </table:table-cell>
          <table:covered-table-cell/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style-name="ce10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7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NOME DO ÓRGÃO PÚBLIUCO CONTRATANTE</text:p>
          </table:table-cell>
          <table:table-cell office:value-type="string" table:style-name="ce14">
            <text:p>SECRETARIA DO ESTADO DE SAÚDE - SES/GOIAS/GO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C.N.P.J SOBR Nº</text:p>
          </table:table-cell>
          <table:table-cell office:value-type="string" table:style-name="ce14">
            <text:p>02,529,3964/0001 - 5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3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NOME DA ORGANIZAÇÃO SOCIAL CONTRATADA</text:p>
          </table:table-cell>
          <table:table-cell office:value-type="string" table:style-name="ce14">
            <text:p>INSTITUTO CEM -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.N.P.J SOB Nº</text:p>
          </table:table-cell>
          <table:table-cell office:value-type="string" table:style-name="ce16">
            <text:p>12.053.184/0001 - 3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NOME DA UNIDADE GERIDA:</text:p>
          </table:table-cell>
          <table:table-cell office:value-type="string" table:style-name="ce16">
            <text:p>POLICLÍNICA REGIONAL - UNIDADE DE QUIRINÓPOLIS/GO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.N.P.J SOB Nº</text:p>
          </table:table-cell>
          <table:table-cell office:value-type="string" table:style-name="ce14">
            <text:p>12.053.184/0005 - 6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ONTRATO DE GESTÃO/ADITIVO<text:s/></text:p>
          </table:table-cell>
          <table:table-cell office:value-type="string" table:style-name="ce16">
            <text:p>Nº 01/202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VIGÊNCIA DO CONTRATO DE GESTRÃO/ TÊRMO ADITIVO</text:p>
          </table:table-cell>
          <table:table-cell office:value-type="date" office:date-value="2021-04-04T00:00:00" table:style-name="ce17">
            <text:p>04/04/202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PREVISÃO DE REPASSE MENSAL DO CONTR. GESTÃO/ADITIVO - CUSTEIO</text:p>
          </table:table-cell>
          <table:table-cell office:value-type="currency" office:value="2326223.65" table:style-name="ce18">
            <text:p>R$ 2.326.223,65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PREVISÃO DE REPASSE MENSAL DO CONTR. GESTÃO/ADITIVO - INVESTIMENTO</text:p>
          </table:table-cell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9">
            <text:p>MÊS/ANO:</text:p>
          </table:table-cell>
          <table:table-cell office:value-type="string" table:style-name="ce20">
            <text:p>FEVEREIRO/2023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9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1">
            <text:p>*Todos os campos são de preenchimento obrigatório</text:p>
          </table:table-cell>
          <table:table-cell table:style-name="ce22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3">
            <text:p>RELATÓRIO FINANCEIRO MENSAL</text:p>
          </table:table-cell>
          <table:table-cell table:style-name="ce23"/>
          <table:table-cell table:style-name="ce2"/>
          <table:table-cell table:style-name="ce7"/>
          <table:table-cell table:number-columns-repeated="16379" table:style-name="ce1"/>
        </table:table-row>
        <table:table-row table:style-name="ro8">
          <table:table-cell table:style-name="ce1"/>
          <table:table-cell table:style-name="ce10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4">
            <text:p>1 - SALDO BANCÁRIO ANTERIOR</text:p>
          </table:table-cell>
          <table:table-cell table:style-name="ce25"/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6">
            <text:p>1.1 CAIXA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 CEF - <text:s/>AG 241 - 3111-7 - <text:s/>e AG 1241 - <text:s/>52555-9 - <text:s text:c="2"/>BANCO C/ MOVIMENTO</text:p>
          </table:table-cell>
          <table:table-cell office:value-type="float" office:value="736117.54" table:style-name="ce29">
            <text:p>736.117,54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.1 Aplicação Financeiras - CEF - AG 1241 - 3139-7 / 1241 - 52274 - 6 <text:s/>- 1241 / 3110-9PROVISÕES 3% - CUSTEI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.2 CEF - Aplicação Financeira - AG 1241 - 3111-7 <text:s/>- AG 1241 - 52555-9 - 1241 - 3110-9 - CUSTEIO</text:p>
          </table:table-cell>
          <table:table-cell office:value-type="float" office:value="255054.03" table:style-name="ce29">
            <text:p>255.054,03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30">
            <text:p>1.2.3 CEF - Aplicação Financeira -AG 1241 - 3111-7 <text:s/>- AG 1241 - 2884-1 - <text:s text:c="2"/>1241 - 52555-9INVESTIMENTO</text:p>
          </table:table-cell>
          <table:table-cell office:value-type="float" office:value="0" table:style-name="ce31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2">
            <text:p>SALDO ANTERIOR 1 = (1.1 + 1.2 + 1.2.1 + 1.2.2 + 1.2.3)</text:p>
          </table:table-cell>
          <table:table-cell office:value-type="float" office:value="991171.57000000007" table:formula="of:=SUM([.C31:.C35])" table:style-name="ce33">
            <text:p>991.171,5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0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1">
          <table:table-cell table:style-name="ce1"/>
          <table:table-cell office:value-type="string" table:style-name="ce34">
            <text:p>2 - ENTRADAS DE RECURSOS FINANCEIROS</text:p>
          </table:table-cell>
          <table:table-cell table:style-name="ce35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6">
            <text:p>2.1 - REPASSE CUSTEIO - CEF - AG 1241 - 3111-7 - <text:s/>e AG 52555-9 - 1241 - 3110-9BANCO C/MOVIMENTO</text:p>
          </table:table-cell>
          <table:table-cell office:value-type="float" office:value="2266223.65" table:style-name="ce29">
            <text:p>2.266.223,65</text:p>
          </table:table-cell>
          <table:table-cell table:style-name="ce2"/>
          <table:table-cell table:style-name="ce29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7">
            <text:p>2.2 - REPASSE INVESTIMENTO - AG 1241 - 3111-7 <text:s/>- AG 1241 - 2884-1 - 1241 - 3110-9 - NVESTIMENTO</text:p>
          </table:table-cell>
          <table:table-cell office:value-type="float" office:value="39200" table:style-name="ce29">
            <text:p>39.20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8">
            <text:p>2.3 - RENDTOS SOBRE APLICAÇÕES FINANCEIRAS <text:s/>- CUSTEIO - AG 1241 - 3111-7 <text:s/>- AG 1241 - 2884-1/ 1241 - 3110-9</text:p>
          </table:table-cell>
          <table:table-cell office:value-type="float" office:value="12530.84" table:style-name="ce29">
            <text:p>12.530,84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2">
          <table:table-cell table:style-name="ce1"/>
          <table:table-cell office:value-type="string" table:style-name="ce37">
            <text:p>2.4 - RENDTOS S/ APLIC. FINANC. <text:s/>- INVESTIMENTO - <text:s/>AG 1241 - 3111-7 <text:s/>- AG 1241 - 2884-1 - 1241 = 3110-9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3">
          <table:table-cell table:style-name="ce1"/>
          <table:table-cell office:value-type="string" table:style-name="ce37">
            <text:p>2.5 - OUTRAS EENTRADAS TRANSFERÊNCIAS ENTRE CONTAS <text:s/>POLICLÍNICA QUIRINOPOLIS/GO</text:p>
          </table:table-cell>
          <table:table-cell office:value-type="float" office:value="-75753.25" table:style-name="ce29">
            <text:p>-75.753,25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2">
            <text:p>SALDO ANTERIOR 2 = (2;1 + 2.2 +2.3 +2.4 + 2.5)</text:p>
          </table:table-cell>
          <table:table-cell office:value-type="float" office:value="2242201.2399999998" table:formula="of:=SUM([.C39:.C43])" table:style-name="ce39">
            <text:p><text:s/>2.242.201,24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0">
            <text:p>3 - RESGATE DE APPLICAÇÕES FINANCEIRAS</text:p>
          </table:table-cell>
          <table:table-cell table:style-name="ce41"/>
          <table:table-cell table:style-name="ce2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36">
            <text:p>3.1 - RESGATE DE APLICAÇAO FINANCEIRA - <text:s/>CUSTEIO - AG 1241 - 3111-7 <text:s/>- AG 1241 - 2884-1 /1241 - 3110-9</text:p>
          </table:table-cell>
          <table:table-cell office:value-type="float" office:value="964321.82" table:style-name="ce29">
            <text:p>964.321,82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37">
            <text:p>3.2 - RESGATE DE APLICAÇAO FINANCEIRA - INVESTIMENTO - AG 1241 - 3111-7 <text:s/>- AG 1241 - 2884-1/ 1241 3110-9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2">
            <text:p>TOTAL DOS RESGATES 3 = (3.2 + 3.2 )</text:p>
          </table:table-cell>
          <table:table-cell office:value-type="float" office:value="964321.82" table:formula="of:=SUM([.C47:.C48])" table:style-name="ce42">
            <text:p><text:s/>964.321,82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0">
            <text:p>4 - APLICAÇÕES FINANCEIRAS</text:p>
          </table:table-cell>
          <table:table-cell table:style-name="ce41"/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6">
            <text:p>4.1 - APLICAÇÃO FINANCEIRA - <text:s/>CUSTEIO - AG 1241 - 3111-7 <text:s/>- AG 1241 - 2884-1/ 1241 3110-9</text:p>
          </table:table-cell>
          <table:table-cell office:value-type="float" office:value="1679540" table:style-name="ce29">
            <text:p>1.679.54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3">
            <text:p>TOTAL APLICAÇÃO FINANCEIRA - CUSTEIO</text:p>
          </table:table-cell>
          <table:table-cell office:value-type="float" office:value="1679540" table:formula="of:=SUM([.C52])" table:style-name="ce44">
            <text:p><text:s/>1.679.540,00<text:s/>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4">
            <text:p>4 - APLICAÇÕES FINANCEIRAS</text:p>
          </table:table-cell>
          <table:table-cell table:style-name="ce35"/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6">
            <text:p>4.1 - APLICAÇÃO FINANCEIRA - <text:s/>INVESTIMENTO -AG 1241 - 3111-7 <text:s/>- AG 1241 - 2884-1 / 1241 - 3110-9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3">
            <text:p>TOTAL APLICAÇÃO FINANCEIRA - INVESTIMENTO</text:p>
          </table:table-cell>
          <table:table-cell office:value-type="currency" office:value="0" table:formula="of:=SUM([.C55])" table:style-name="ce45">
            <text:p>R$ 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2">
            <text:p>TOTAL APLICAÇÃO FINANCEIRA - 4 = (4.1 + 4.2 )</text:p>
          </table:table-cell>
          <table:table-cell office:value-type="float" office:value="1679540" table:formula="of:=[.C53]+[.C56]" table:style-name="ce46">
            <text:p><text:s/>1.679.540,00<text:s/></text:p>
          </table:table-cell>
          <table:table-cell table:style-name="ce1"/>
          <table:table-cell office:value-type="float" office:value="970272.21000000008" table:formula="of:=[.C34]+[.C35]-[.C47]+[.C57]" table:style-name="ce47">
            <text:p><text:s/>970.272,21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3" table:style-name="ce1"/>
          <table:table-cell table:style-name="ce4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40">
            <text:p>5 - SAÍDAS DE RECURSOS FINANCEIROS</text:p>
          </table:table-cell>
          <table:table-cell table:style-name="ce41"/>
          <table:table-cell table:style-name="ce2"/>
          <table:table-cell office:value-type="float" office:value="982803.04999999981" table:style-name="ce47">
            <text:p><text:s/>982.803,05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8">
            <text:p>5. 1 - PAGAMENTOS REALIZADOS - CUSTEIO</text:p>
          </table:table-cell>
          <table:covered-table-cell/>
          <table:table-cell table:style-name="ce1"/>
          <table:table-cell office:value-type="float" office:value="-12530.839999999735" table:formula="of:=[.E57]-[.E59]" table:style-name="ce48">
            <text:p>-12.530,84<text:s/>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.1.1 PESSOAL</text:p>
          </table:table-cell>
          <table:table-cell office:value-type="float" office:value="126106.97" table:style-name="ce29">
            <text:p>126.106,9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0">
            <text:p>5.1.2 SERVIÇOS (P.J -Médicos e P.J. Admnistrativas)</text:p>
          </table:table-cell>
          <table:table-cell office:value-type="float" office:value="888873.37" table:style-name="ce29">
            <text:p>888.873,3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0">
            <text:p>5.1.3 MATERIAIS E INSUMOS (Mat.Med + Medicamentos)</text:p>
          </table:table-cell>
          <table:table-cell office:value-type="float" office:value="156513.49000000002" table:style-name="ce29">
            <text:p>156.513,49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1">
            <text:p>5.1.4 BLOQUEIO JUDICIAL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1">
            <text:p>5.1.5 TRIBUTOS, IMPOSTOS, TAXAS E CONTRIBUIÇÕES</text:p>
          </table:table-cell>
          <table:table-cell office:value-type="float" office:value="720.71" table:style-name="ce29">
            <text:p>720,7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1">
            <text:p>5;1;6 ENCARGOS SOCIAIS</text:p>
          </table:table-cell>
          <table:table-cell office:value-type="float" office:value="13419.3" table:style-name="ce29">
            <text:p>13.419,3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2">
            <text:p>5.1.7 DEPESAS ADMINISTRATIVAS<text:s/></text:p>
          </table:table-cell>
          <table:table-cell office:value-type="float" office:value="194566.47999999998" table:style-name="ce29">
            <text:p>194.566,48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3">
            <text:p>5.1.8 OUTROS <text:s/>( Materiais Diversos)</text:p>
          </table:table-cell>
          <table:table-cell office:value-type="float" office:value="50925.919999999998" table:style-name="ce29">
            <text:p>50.925,92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4">
            <text:p>TOTAL DE PAGAMENTOS - CUSTEIO 5 = (5.1.1 + 5.1.2 + 5.1.3 + 5.1.4 + 5.1.5 + 5.1.6 + 5.1.7 + 5.1.8 )</text:p>
          </table:table-cell>
          <table:table-cell office:value-type="float" office:value="1431126.24" table:formula="of:=SUM([.C61:.C68])" table:style-name="ce42">
            <text:p><text:s/>1.431.126,24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4">
            <text:p>5. 2 - PAGAMENTOS REALIZADOS - INVESTIMENTOS</text:p>
          </table:table-cell>
          <table:table-cell table:style-name="ce35"/>
          <table:table-cell table:style-name="ce2"/>
          <table:table-cell table:style-name="ce55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49">
            <text:p>5.2.1 AQUISIÇÃO DE BENS (EQUIPAMENTOS MOBILIÁRIOS)</text:p>
          </table:table-cell>
          <table:table-cell office:value-type="float" office:value="680" table:style-name="ce29">
            <text:p>68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1">
            <text:p>5.2.2 AQUISIÇÃO DE BENS IMOBILIZADOS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1">
            <text:p>5.2.3 AQUISIÇÃO DIREITO DE USO SOFTWARE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5.2.4OUTROS (DISCRIMINAR) 3% Despesas Adminstrativas</text:p>
          </table:table-cell>
          <table:table-cell office:value-type="float" office:value="12859.27" table:style-name="ce29">
            <text:p>12.859,2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4">
            <text:p>TOTAL DE PAGAMENTOS - CUSTEIO 5.2 = (5.2.1 + 5.2.2 + 5.2.3 + 5.2.4 <text:s/>)</text:p>
          </table:table-cell>
          <table:table-cell office:value-type="float" office:value="13539.27" table:formula="of:=SUM([.C71:.C74])" table:style-name="ce42">
            <text:p><text:s/>13.539,27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TOTAL DOS PAGAMENTOS (5 = (5.1 + 5.2 )<text:s/></text:p>
          </table:table-cell>
          <table:table-cell office:value-type="float" office:value="1444665.51" table:formula="of:=[.C69]+[.C75]" table:style-name="ce42">
            <text:p><text:s/>1.444.665,51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4">
            <text:p>6 - VALORES DEVOLVIDOS A CONTRATANTE</text:p>
          </table:table-cell>
          <table:table-cell table:style-name="ce35"/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6">
            <text:p>6.1 - VALORES DEVOLVIDOS À CONTRATANTE - CUSTEI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7">
            <text:p>6.2 - VALORES DEVOLVIDOS À CONTRATANTE - INVESTIMENT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2">
            <text:p>TOTAL DOS VALORES DEVOLVIDOS 6 = (6.1 + 6.2 )</text:p>
          </table:table-cell>
          <table:table-cell office:value-type="float" office:value="0" table:formula="of:=SUM([.C78:.C79])" table:style-name="ce42">
            <text:p><text:s/>-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4">
            <text:p>7 - SALDO FINAL BANCÁRIO EM 31/01/2022</text:p>
          </table:table-cell>
          <table:table-cell table:style-name="ce58"/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7.1 <text:s/>CAIXA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0">
            <text:p>7.2 <text:s/>BANCO CONTA MOVIMENTO - <text:s/>AG 241 - 3111-7 - <text:s/>e AG 1241 - <text:s/>2884-1 ; 1241 - 3110-9</text:p>
          </table:table-cell>
          <table:table-cell office:value-type="float" office:value="810728.27" table:style-name="ce29">
            <text:p>810.728,27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0">
            <text:p>7.3 <text:s/>BANCO <text:s/>APLIC. FINANCEIRAS - CUSTEIO -AG 1241 - 3111-7 <text:s/>- AG 1241 - 2884-1 / 1241 - 3110-99</text:p>
          </table:table-cell>
          <table:table-cell office:value-type="float" office:value="977979.03" table:style-name="ce29">
            <text:p>977.979,03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1">
            <text:p>7.4 <text:s/>BANCO <text:s/>APLIC. FINANC. - INVESTIMENTO - <text:s/>AG 1241 - 3111-7 <text:s/>- AG 1241 - 2884-1 / 1241 - 3110 -9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2">
            <text:p>SALDO BANCÁRIO FINAL 7 = (7.1 + 7.2 + 7.3 )</text:p>
          </table:table-cell>
          <table:table-cell office:value-type="float" office:value="1788707.3" table:formula="of:=SUM([.C82:.C85])" table:style-name="ce63">
            <text:p><text:s/>1.788.707,30<text:s/></text:p>
          </table:table-cell>
          <table:table-cell table:style-name="ce1"/>
          <table:table-cell office:value-type="float" office:value="1788707.2999999996" table:formula="of:=[.C36]+[.C44]-[.C76]" table:style-name="ce64">
            <text:p>1.788.707,3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4">
            <text:p>78- INFORMAÇÕES COMPLEMENTARES - GLOSA</text:p>
          </table:table-cell>
          <table:table-cell table:style-name="ce58"/>
          <table:table-cell table:style-name="ce1"/>
          <table:table-cell office:value-type="float" office:value="0" table:formula="of:=[.E86]-[.C86]" table:style-name="ce65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8.1 - GLOSA SERVIDORES - CEDIDOS</text:p>
          </table:table-cell>
          <table:table-cell office:value-type="float" office:value="24255.24" table:style-name="ce29">
            <text:p>24.255,24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0">
            <text:p>8.2 - GLOSA NÃO CUMPRIMENTO DAS METAS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0">
            <text:p>8.3 - OUTRAS (Energia + Vigilância Armada)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2">
            <text:p>TOTAL DAS GLOSAS 8 = (8.1 + 8.2 + 8.3 )</text:p>
          </table:table-cell>
          <table:table-cell office:value-type="float" office:value="24255.24" table:formula="of:=SUM([.C88:.C90])" table:style-name="ce63">
            <text:p><text:s/>24.255,24<text:s/>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6">
            <text:p>Notas Explicativas:</text:p>
          </table:table-cell>
          <table:table-cell table:style-name="ce67"/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table:style-name="ce68"/>
          <table:table-cell table:style-name="ce69"/>
          <table:table-cell table:style-name="ce1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table:style-name="ce70"/>
          <table:table-cell table:style-name="ce71"/>
          <table:table-cell table:style-name="ce7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WELITON FELIPE<text:s/></text:p>
          </table:table-cell>
          <table:table-cell table:style-name="ce73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Diretor Financeiro</text:p>
          </table:table-cell>
          <table:table-cell office:value-type="string" table:style-name="ce73">
            <text:p>Contador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0"/>
          <table:table-cell table:style-name="ce73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JEZIEL BARBOSA FERREIRA</text:p>
          </table:table-cell>
          <table:table-cell table:style-name="ce73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PRESIDENTE</text:p>
          </table:table-cell>
          <table:table-cell table:style-name="ce73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table:style-name="ce74"/>
          <table:table-cell table:style-name="ce75"/>
          <table:table-cell table:style-name="ce2"/>
          <table:table-cell table:style-name="ce7"/>
          <table:table-cell table:number-columns-repeated="16379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Planilha1.$A$1:Planilha1.$D$100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José Roberto Leone</meta:initial-creator>
    <dc:creator>José Roberto Leone</dc:creator>
    <meta:creation-date>2020-11-23T09:58:40Z</meta:creation-date>
    <dc:date>2023-03-23T12:40:58Z</dc:date>
    <meta:print-date>2022-02-02T18:12:03Z</meta:print-date>
    <meta:editing-cycles>12</meta:editing-cycles>
    <meta:editing-duration>PT2744S</meta:editing-duration>
  </office:meta>
</office:document-meta>
</file>