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MARÇ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5901 - 3110-9 - <text:s/>AG 03600 - 5845809 -BANCO C/ MOVIMENTO</text:p>
          </table:table-cell>
          <table:table-cell office:value-type="float" office:value="651347.97" table:formula="of:=590327.03+61020.94" table:style-name="ce29">
            <text:p>651.347,97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39-7 <text:s/>- AG 03600 - 5845809 - AG 1241 - 3110-9 - CUSTEIO</text:p>
          </table:table-cell>
          <table:table-cell office:value-type="float" office:value="2046808.23" table:formula="of:=2046798.2+10.03" table:style-name="ce29">
            <text:p>2.046.808,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698156.2" table:formula="of:=SUM([.C31:.C35])" table:style-name="ce34">
            <text:p>2.698.156,2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1674465.74" table:style-name="ce29">
            <text:p>1.674.465,7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34000" table:style-name="ce29">
            <text:p>34.00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16489.239999999998" table:style-name="ce29">
            <text:p>16.489,2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.06" table:style-name="ce29">
            <text:p>0,0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48427.950000000012" table:style-name="ce29">
            <text:p>-48.427,9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676527.09" table:formula="of:=SUM([.C39:.C43])" table:style-name="ce40">
            <text:p><text:s/>1.676.527,0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405450.86000000004" table:style-name="ce29">
            <text:p>405.450,8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405450.86000000004" table:formula="of:=SUM([.C47:.C48])" table:style-name="ce43">
            <text:p><text:s/>405.450,8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61020" table:style-name="ce29">
            <text:p>61.02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61020" table:formula="of:=SUM([.C52])" table:style-name="ce45">
            <text:p><text:s/>61.02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61020" table:formula="of:=[.C53]+[.C56]" table:style-name="ce46">
            <text:p><text:s/>61.020,00<text:s/></text:p>
          </table:table-cell>
          <table:table-cell table:style-name="ce1"/>
          <table:table-cell office:value-type="float" office:value="1702377.3699999999" table:formula="of:=[.C34]+[.C35]-[.C47]+[.C57]" table:style-name="ce7">
            <text:p><text:s/>1.702.377,37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1718866.6099999999" table:style-name="ce7">
            <text:p><text:s/>1.718.866,61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16489.239999999991" table:formula="of:=[.E57]-[.E59]" table:style-name="ce7">
            <text:p>-16.489,24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09983" table:style-name="ce29">
            <text:p>109.983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415030.06" table:style-name="ce29">
            <text:p>1.415.030,0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92348.55" table:style-name="ce29">
            <text:p>92.348,5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592.75" table:style-name="ce29">
            <text:p>592,7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13218.85" table:style-name="ce29">
            <text:p>13.218,8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541829.61" table:style-name="ce29">
            <text:p>541.829,6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3579.5" table:style-name="ce29">
            <text:p>43.579,5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216582.3200000003" table:formula="of:=SUM([.C61:.C68])" table:style-name="ce43">
            <text:p><text:s/>2.216.582,3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27967.86" table:style-name="ce29">
            <text:p>27.967,8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 3% Despesas Adminstrativas</text:p>
          </table:table-cell>
          <table:table-cell office:value-type="float" office:value="8757.7000000000007" table:style-name="ce29">
            <text:p>8.757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36725.56" table:formula="of:=SUM([.C71:.C74])" table:style-name="ce43">
            <text:p><text:s/>36.725,5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253307.8800000004" table:formula="of:=[.C69]+[.C75]" table:style-name="ce43">
            <text:p><text:s/>2.253.307,8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2 CEF - <text:s/>AG 1241 - 3139-7 - <text:s/>e AG 1241 - <text:s/>52555-9 - <text:s text:c="2"/>AG 5901 - 3110-9 - <text:s/>AG 03600 - 5845809 -BANCO C/ MOVIMENTO</text:p>
          </table:table-cell>
          <table:table-cell office:value-type="float" office:value="402508.79999999999" table:formula="of:=402507.86+0.94" table:style-name="ce29">
            <text:p>402.508,8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139-7 <text:s/>- AG 03600 - 5845809 - AG 1241 - 3110-9 - CUSTEIO</text:p>
          </table:table-cell>
          <table:table-cell office:value-type="float" office:value="1718866.6099999999" table:formula="of:=1657581.7+61284.91" table:style-name="ce29">
            <text:p>1.718.866,61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2121375.4099999997" table:formula="of:=SUM([.C82:.C85])" table:style-name="ce60">
            <text:p><text:s/>2.121.375,41<text:s/></text:p>
          </table:table-cell>
          <table:table-cell table:style-name="ce1"/>
          <table:table-cell office:value-type="float" office:value="2121375.4099999997" table:formula="of:=[.C36]+[.C44]-[.C69]-[.C75]" table:style-name="ce7">
            <text:p><text:s/>2.121.375,41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5"/>
          <table:table-cell table:style-name="ce1"/>
          <table:table-cell office:value-type="float" office:value="0" table:formula="of:=[.E86]-[.C86]" table:style-name="ce61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0" table:formula="of:=SUM([.C88:.C90])" table:style-name="ce62">
            <text:p>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2:47:45Z</dc:date>
    <meta:print-date>2022-02-02T18:12:03Z</meta:print-date>
    <meta:editing-cycles>12</meta:editing-cycles>
    <meta:editing-duration>PT2744S</meta:editing-duration>
  </office:meta>
</office:document-meta>
</file>