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V_237_rgula" style:data-style-name="N39">
      <style:table-cell-properties style:vertical-align="automatic" fo:background-color="#FFFF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MAARÇO/20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<text:s/>52555-9 - <text:s text:c="2"/>BANCO C/ MOVIMENTO</text:p>
          </table:table-cell>
          <table:table-cell office:value-type="float" office:value="810728.27" table:style-name="ce29">
            <text:p>810.728,2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555-9 - 1241 - 3110-9 - CUSTEIO</text:p>
          </table:table-cell>
          <table:table-cell office:value-type="float" office:value="977979.03" table:style-name="ce29">
            <text:p>977.979,0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788707.3" table:formula="of:=SUM([.C31:.C35])" table:style-name="ce33">
            <text:p>1.788.707,3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2266223.65" table:style-name="ce29">
            <text:p>2.266.223,65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23446.61" table:style-name="ce29">
            <text:p>23.446,6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ENTRADAS TRANSFERÊNCIAS ENTRE CONTAS <text:s/>POLICLÍNICA QUIRINOPOLIS/GO</text:p>
          </table:table-cell>
          <table:table-cell office:value-type="float" office:value="-66595.380000000048" table:style-name="ce29">
            <text:p>-66.595,3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23074.88" table:formula="of:=SUM([.C39:.C43])" table:style-name="ce39">
            <text:p><text:s/>2.223.074,8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2307626.02" table:style-name="ce29">
            <text:p>2.307.626,0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2307626.02" table:formula="of:=SUM([.C47:.C48])" table:style-name="ce42">
            <text:p><text:s/>2.307.626,0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2117848" table:style-name="ce29">
            <text:p>2.117.848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2117848" table:formula="of:=SUM([.C52])" table:style-name="ce44">
            <text:p><text:s/>2.117.848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currency" office:value="0" table:formula="of:=SUM([.C55])" table:style-name="ce45">
            <text:p>R$ 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117848" table:formula="of:=[.C53]+[.C56]" table:style-name="ce46">
            <text:p><text:s/>2.117.848,00<text:s/></text:p>
          </table:table-cell>
          <table:table-cell table:style-name="ce1"/>
          <table:table-cell office:value-type="float" office:value="788201.01" table:formula="of:=[.C34]+[.C35]-[.C47]+[.C57]" table:style-name="ce47">
            <text:p><text:s/>788.201,0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811647.61999999976" table:style-name="ce47">
            <text:p><text:s/>811.647,62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office:value-type="float" office:value="-23446.609999999753" table:formula="of:=[.E57]-[.E59]" table:style-name="ce48">
            <text:p>-23.446,61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92903.65000000002" table:style-name="ce29">
            <text:p>192.90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630856.4600000002" table:style-name="ce29">
            <text:p>1.630.856,4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97350.399999999994" table:style-name="ce29">
            <text:p>97.350,4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115.17" table:style-name="ce29">
            <text:p>115,1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4957.36" table:style-name="ce29">
            <text:p>14.957,3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152229.25" table:style-name="ce29">
            <text:p>152.229,2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63573.569999999992" table:style-name="ce29">
            <text:p>63.573,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2151985.8600000003" table:formula="of:=SUM([.C61:.C68])" table:style-name="ce42">
            <text:p><text:s/>2.151.985,8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5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11500" table:style-name="ce29">
            <text:p>11.50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5.2.4OUTROS (DISCRIMINAR) 3% Despesas Adminstrativas</text:p>
          </table:table-cell>
          <table:table-cell office:value-type="float" office:value="16964.080000000002" table:style-name="ce29">
            <text:p>16.964,0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28464.080000000002" table:formula="of:=SUM([.C71:.C74])" table:style-name="ce42">
            <text:p><text:s/>28.464,0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2180449.9400000004" table:formula="of:=[.C69]+[.C75]" table:style-name="ce42">
            <text:p><text:s/>2.180.449,94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8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2 <text:s/>BANCO CONTA MOVIMENTO - <text:s/>AG 241 - 3111-7 - <text:s/>e AG 1241 - <text:s/>2884-1 ; 1241 - 3110-9</text:p>
          </table:table-cell>
          <table:table-cell office:value-type="float" office:value="1024411.5299999986" table:style-name="ce29">
            <text:p>1.024.411,5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3 <text:s/>BANCO <text:s/>APLIC. FINANCEIRAS - CUSTEIO -AG 1241 - 3111-7 <text:s/>- AG 1241 - 2884-1 / 1241 - 3110-99</text:p>
          </table:table-cell>
          <table:table-cell office:value-type="float" office:value="806920.70999999973" table:style-name="ce29">
            <text:p>806.920,71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. FINANC. - INVESTIMENTO - <text:s/>AG 1241 - 3111-7 <text:s/>- AG 1241 - 2884-1 / 1241 - 3110 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1831332.2399999984" table:formula="of:=SUM([.C82:.C85])" table:style-name="ce63">
            <text:p><text:s/>1.831.332,24<text:s/></text:p>
          </table:table-cell>
          <table:table-cell table:style-name="ce1"/>
          <table:table-cell office:value-type="float" office:value="1831332.2399999993" table:formula="of:=[.C36]+[.C44]-[.C76]" table:style-name="ce64">
            <text:p>1.831.332,2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8"/>
          <table:table-cell table:style-name="ce1"/>
          <table:table-cell office:value-type="float" office:value="0" table:formula="of:=[.E86]-[.C86]" table:style-name="ce65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3">
            <text:p><text:s/>-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8"/>
          <table:table-cell table:style-name="ce69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70"/>
          <table:table-cell table:style-name="ce71"/>
          <table:table-cell table:style-name="ce7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3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José Roberto Leone</dc:creator>
    <meta:creation-date>2020-11-23T09:58:40Z</meta:creation-date>
    <dc:date>2023-04-23T00:10:14Z</dc:date>
    <meta:print-date>2022-02-02T18:12:03Z</meta:print-date>
    <meta:editing-cycles>12</meta:editing-cycles>
    <meta:editing-duration>PT2744S</meta:editing-duration>
  </office:meta>
</office:document-meta>
</file>