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ABRIL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402508.79999999999" table:formula="of:=0.94+402507.86" table:style-name="ce29">
            <text:p>402.508,80</text:p>
          </table:table-cell>
          <table:table-cell table:style-name="ce2"/>
          <table:table-cell table:style-name="ce30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1718866.6099999999" table:formula="of:=61284.91+1657581.7" table:style-name="ce29">
            <text:p>1.718.866,6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121375.4099999997" table:formula="of:=SUM([.C31:.C35])" table:style-name="ce34">
            <text:p>2.121.375,4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111-7 - <text:s/>e AG 52555-9 - 1241 - 3110-9BANCO C/MOVIMENTO</text:p>
          </table:table-cell>
          <table:table-cell office:value-type="float" office:value="1359579.72" table:style-name="ce29">
            <text:p>1.359.579,7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111-7 <text:s/>- AG 1241 - 2884-1 - 1241 - 3110-9 - NVESTIMENTO</text:p>
          </table:table-cell>
          <table:table-cell office:value-type="float" office:value="445719.96" table:style-name="ce29">
            <text:p>445.719,9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9">
            <text:p>2.3 - RENDTOS SOBRE APLICAÇÕES FINANCEIRAS <text:s/>- CUSTEIO - AG 1241 - 3111-7 <text:s/>- AG 1241 - 2884-1/ 1241 - 3110-9</text:p>
          </table:table-cell>
          <table:table-cell office:value-type="float" office:value="9073.8999999999978" table:style-name="ce29">
            <text:p>9.073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8">
            <text:p>2.5 - OUTRAS ENTRADAS TRANSFERÊNCIAS ENTRE CONTAS <text:s/>POLICLÍNICA QUIRINOPOLIS/GO</text:p>
          </table:table-cell>
          <table:table-cell office:value-type="float" office:value="-48173.760000000002" table:style-name="ce29">
            <text:p>-48.173,7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766199.8199999998" table:formula="of:=SUM([.C39:.C43])" table:style-name="ce40">
            <text:p><text:s/>1.766.199,8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1 - RESGATE DE APLICAÇAO FINANCEIRA - <text:s/>CUSTEIO - AG 1241 - 3111-7 <text:s/>- AG 1241 - 2884-1 /1241 - 3110-9</text:p>
          </table:table-cell>
          <table:table-cell office:value-type="float" office:value="1813736.68" table:style-name="ce29">
            <text:p>1.813.736,6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8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813736.68" table:formula="of:=SUM([.C47:.C48])" table:style-name="ce43">
            <text:p><text:s/>1.813.736,6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111-7 <text:s/>- AG 1241 - 2884-1/ 1241 3110-9</text:p>
          </table:table-cell>
          <table:table-cell office:value-type="float" office:value="1452301" table:style-name="ce29">
            <text:p>1.452.301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452301" table:formula="of:=SUM([.C52])" table:style-name="ce45">
            <text:p><text:s/>1.452.301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1452301" table:formula="of:=[.C53]+[.C56]" table:style-name="ce46">
            <text:p><text:s/>1.452.301,00<text:s/></text:p>
          </table:table-cell>
          <table:table-cell table:style-name="ce1"/>
          <table:table-cell office:value-type="float" office:value="1357430.93" table:formula="of:=[.C34]+[.C35]-[.C47]+[.C57]" table:style-name="ce7">
            <text:p><text:s/>1.357.430,93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1366504.8299999996" table:style-name="ce7">
            <text:p><text:s/>1.366.504,83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office:value-type="float" office:value="-9073.899999999674" table:formula="of:=[.E57]-[.E59]" table:style-name="ce7">
            <text:p>-9.073,90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07720.90000000001" table:style-name="ce29">
            <text:p>107.720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724641.82" table:style-name="ce29">
            <text:p>1.724.641,8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92649.600000000006" table:style-name="ce29">
            <text:p>92.649,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155.92999999999998" table:style-name="ce29">
            <text:p>155,9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13541.6" table:style-name="ce29">
            <text:p>13.541,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213518.41" table:style-name="ce29">
            <text:p>213.518,4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8178.31" table:style-name="ce29">
            <text:p>48.178,3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200406.5700000003" table:formula="of:=SUM([.C61:.C68])" table:style-name="ce43">
            <text:p><text:s/>2.200.406,5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29440" table:style-name="ce29">
            <text:p>29.44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 3% Despesas Adminstrativas</text:p>
          </table:table-cell>
          <table:table-cell office:value-type="float" office:value="8757.7000000000007" table:style-name="ce29">
            <text:p>8.757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38197.699999999997" table:formula="of:=SUM([.C71:.C74])" table:style-name="ce43">
            <text:p><text:s/>38.197,7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238604.2700000005" table:formula="of:=[.C69]+[.C75]" table:style-name="ce43">
            <text:p><text:s/>2.238.604,2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3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283668.96000000002" table:formula="of:=0.94+283668.02" table:style-name="ce29">
            <text:p>283.668,96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1365302" table:formula="of:=61727.94+1303574.06" table:style-name="ce29">
            <text:p>1.365.302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1648970.96" table:formula="of:=SUM([.C82:.C85])" table:style-name="ce59">
            <text:p><text:s/>1.648.970,96<text:s/></text:p>
          </table:table-cell>
          <table:table-cell table:style-name="ce1"/>
          <table:table-cell office:value-type="float" office:value="1648970.9599999993" table:formula="of:=[.C36]+[.C44]-[.C69]-[.C75]" table:style-name="ce7">
            <text:p><text:s/>1.648.970,96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5"/>
          <table:table-cell table:style-name="ce1"/>
          <table:table-cell office:value-type="float" office:value="0" table:formula="of:=[.E86]-[.C86]" table:style-name="ce60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71431.03" table:style-name="ce29">
            <text:p>71.431,03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71431.03" table:formula="of:=SUM([.C88:.C90])" table:style-name="ce59">
            <text:p><text:s/>71.431,03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9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2:49:32Z</dc:date>
    <meta:print-date>2022-02-02T18:12:03Z</meta:print-date>
    <meta:editing-cycles>12</meta:editing-cycles>
    <meta:editing-duration>PT2744S</meta:editing-duration>
  </office:meta>
</office:document-meta>
</file>