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V_237_rgula" style:data-style-name="N39">
      <style:table-cell-properties style:vertical-align="automatic" fo:background-color="#FFFF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ABRIL/20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- 3139-7/5845809/7390175515-0 <text:s text:c="3"/>BANCO C/ MOVIMENTO</text:p>
          </table:table-cell>
          <table:table-cell office:value-type="float" office:value="1024411.5299999986" table:style-name="ce29">
            <text:p>1.024.411,5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3110-9/5845809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3139-7/3110-9/5845809- CUSTEIO</text:p>
          </table:table-cell>
          <table:table-cell office:value-type="float" office:value="806920.70999999973" table:style-name="ce29">
            <text:p>806.920,7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3139-7-9 - 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831332.2399999984" table:formula="of:=SUM([.C31:.C35])" table:style-name="ce33">
            <text:p>1.831.332,2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39-7/5845809/739017515-0 -BANCO C/MOVIMENTO</text:p>
          </table:table-cell>
          <table:table-cell office:value-type="float" office:value="2266223.65" table:style-name="ce29">
            <text:p>2.266.223,65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3110-9/3139-7/584580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3139-7</text:p>
          </table:table-cell>
          <table:table-cell office:value-type="float" office:value="26325.100000000002" table:style-name="ce29">
            <text:p>26.325,1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3139-7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ENTRADAS TRANSFERÊNCIAS ENTRE CONTAS <text:s/>POLICLÍNICA QUIRINOPOLIS/GO</text:p>
          </table:table-cell>
          <table:table-cell office:value-type="float" office:value="-82324.52999999997" table:style-name="ce29">
            <text:p>-82.324,5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10224.2200000002" table:formula="of:=SUM([.C39:.C43])" table:style-name="ce39">
            <text:p><text:s/>2.210.224,2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3110-9/3139-7/5845809</text:p>
          </table:table-cell>
          <table:table-cell office:value-type="float" office:value="939274.13" table:style-name="ce29">
            <text:p>939.274,1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3139-7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939274.13" table:formula="of:=SUM([.C47:.C48])" table:style-name="ce42">
            <text:p><text:s/>939.274,1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3110-9/3139-7/5845809</text:p>
          </table:table-cell>
          <table:table-cell office:value-type="float" office:value="2251069.62" table:style-name="ce29">
            <text:p>2.251.069,62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2251069.62" table:formula="of:=SUM([.C52])" table:style-name="ce44">
            <text:p><text:s/>2.251.069,62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<text:s/>3139-7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currency" office:value="0" table:formula="of:=SUM([.C55])" table:style-name="ce45">
            <text:p>R$ 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251069.62" table:formula="of:=[.C53]+[.C56]" table:style-name="ce46">
            <text:p><text:s/>2.251.069,62<text:s/></text:p>
          </table:table-cell>
          <table:table-cell table:style-name="ce1"/>
          <table:table-cell office:value-type="float" office:value="2118716.1999999997" table:formula="of:=[.C34]+[.C35]-[.C47]+[.C57]" table:style-name="ce47">
            <text:p><text:s/>2.118.716,2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2145041.2999999998" table:style-name="ce47">
            <text:p><text:s/>2.145.041,3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office:value-type="float" office:value="-26325.100000000093" table:formula="of:=[.E57]-[.E59]" table:style-name="ce48">
            <text:p>-26.325,10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60760.23000000001" table:style-name="ce29">
            <text:p>160.760,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463991.67000000004" table:style-name="ce29">
            <text:p>463.991,6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61277.58" table:style-name="ce29">
            <text:p>61.277,5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1574.49" table:style-name="ce29">
            <text:p>1.574,4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5680.16" table:style-name="ce29">
            <text:p>15.680,1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46558.26" table:style-name="ce29">
            <text:p>46.558,2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36576.530000000006" table:style-name="ce29">
            <text:p>36.576,5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786418.92" table:formula="of:=SUM([.C61:.C68])" table:style-name="ce42">
            <text:p><text:s/>786.418,9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5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5.2.4OUTROS (DISCRIMINAR) 3% Despesas Adminstrativas</text:p>
          </table:table-cell>
          <table:table-cell office:value-type="float" office:value="15898" table:style-name="ce29">
            <text:p>15.898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5898" table:formula="of:=SUM([.C71:.C74])" table:style-name="ce42">
            <text:p><text:s/>15.898,0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802316.92" table:formula="of:=[.C69]+[.C75]" table:style-name="ce42">
            <text:p><text:s/>802.316,9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8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2 <text:s/>BANCO CONTA MOVIMENTO - <text:s/>AG - 3139-7/5845809/7390175515-</text:p>
          </table:table-cell>
          <table:table-cell office:value-type="float" office:value="1100600.6200000001" table:style-name="ce29">
            <text:p>1.100.600,62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3 <text:s/>BANCO <text:s/>APLIC. FINANCEIRAS - CUSTEIO -AGA1241 -3139-7/3110-9/5845809</text:p>
          </table:table-cell>
          <table:table-cell office:value-type="float" office:value="2138638.92" table:style-name="ce29">
            <text:p>2.138.638,92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. FINANC. - INVESTIMENTO - <text:s/>AG AG 1241 -3139-7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3239239.54" table:formula="of:=SUM([.C82:.C85])" table:style-name="ce63">
            <text:p><text:s/>3.239.239,54<text:s/></text:p>
          </table:table-cell>
          <table:table-cell table:style-name="ce1"/>
          <table:table-cell office:value-type="float" office:value="3239239.5399999986" table:formula="of:=[.C36]+[.C44]-[.C76]" table:style-name="ce64">
            <text:p>3.239.239,5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8"/>
          <table:table-cell table:style-name="ce1"/>
          <table:table-cell office:value-type="float" office:value="0" table:formula="of:=[.E86]-[.C86]" table:style-name="ce65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25169.71" table:style-name="ce29">
            <text:p>25.169,71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25169.71" table:formula="of:=SUM([.C88:.C90])" table:style-name="ce63">
            <text:p><text:s/>25.169,71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8"/>
          <table:table-cell table:style-name="ce69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70"/>
          <table:table-cell table:style-name="ce71"/>
          <table:table-cell table:style-name="ce7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3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é Roberto Leone</meta:initial-creator>
    <dc:creator>José Roberto Leone</dc:creator>
    <meta:creation-date>2020-11-23T09:58:40Z</meta:creation-date>
    <dc:date>2023-05-22T20:09:40Z</dc:date>
    <meta:print-date>2022-02-02T18:12:03Z</meta:print-date>
    <meta:editing-cycles>12</meta:editing-cycles>
    <meta:editing-duration>PT2744S</meta:editing-duration>
  </office:meta>
</office:document-meta>
</file>