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2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MAI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283668.96000000002" table:formula="of:=0.94+283668.02" table:style-name="ce29">
            <text:p>283.668,96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1365302" table:formula="of:=61727.94+1303574.06" table:style-name="ce29">
            <text:p>1.365.302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1648970.96" table:formula="of:=SUM([.C31:.C35])" table:style-name="ce34">
            <text:p>1.648.970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5541085.1100000003" table:style-name="ce29">
            <text:p>5.541.085,1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11235.760000000002" table:style-name="ce29">
            <text:p>11.235,7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string" table:style-name="ce76">
            <text:p/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5552320.8700000001" table:formula="of:=SUM([.C39:.C43])" table:style-name="ce40">
            <text:p><text:s/>5.552.320,8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1650397.0899999999" table:style-name="ce29">
            <text:p>1.650.397,0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650397.0899999999" table:formula="of:=SUM([.C47:.C48])" table:style-name="ce43">
            <text:p><text:s/>1.650.397,0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5222004" table:style-name="ce29">
            <text:p>5.222.004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5222004" table:formula="of:=SUM([.C52])" table:style-name="ce45">
            <text:p><text:s/>5.222.004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5222004" table:formula="of:=[.C53]+[.C56]" table:style-name="ce46">
            <text:p><text:s/>5.222.004,00<text:s/></text:p>
          </table:table-cell>
          <table:table-cell table:style-name="ce1"/>
          <table:table-cell office:value-type="float" office:value="4936908.91" table:formula="of:=[.C34]+[.C35]-[.C47]+[.C57]" table:style-name="ce7">
            <text:p><text:s/>4.936.908,91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4948144.669999999" table:style-name="ce7">
            <text:p><text:s/>4.948.144,67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11235.759999998845" table:formula="of:=[.E57]-[.E59]" table:style-name="ce7">
            <text:p>-11.235,76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20578.26" table:style-name="ce29">
            <text:p>120.578,2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312930.6400000001" table:style-name="ce29">
            <text:p>1.312.930,6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08042.69999999998" table:style-name="ce29">
            <text:p>108.042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77.8" table:style-name="ce29">
            <text:p>77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13595.25" table:style-name="ce29">
            <text:p>13.595,2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228647.96000000002" table:style-name="ce29">
            <text:p>228.647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31138.36" table:style-name="ce29">
            <text:p>31.138,3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815010.9700000002" table:formula="of:=SUM([.C61:.C68])" table:style-name="ce43">
            <text:p><text:s/>1.815.010,9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19184.96" table:style-name="ce29">
            <text:p>19.184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 3% Despesas Adminstrativas</text:p>
          </table:table-cell>
          <table:table-cell office:value-type="float" office:value="8757.7000000000007" table:style-name="ce29">
            <text:p>8.757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27942.66" table:formula="of:=SUM([.C71:.C74])" table:style-name="ce43">
            <text:p><text:s/>27.942,6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842953.6300000001" table:formula="of:=[.C69]+[.C75]" table:style-name="ce43">
            <text:p><text:s/>1.842.953,6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357751.34" table:formula="of:=357751.34" table:style-name="ce29">
            <text:p>357.751,3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4946464.96" table:formula="of:=62154.55+4884310.41" table:style-name="ce29">
            <text:p>4.946.464,96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5304216.3" table:formula="of:=SUM([.C82:.C85])" table:style-name="ce59">
            <text:p><text:s/>5.304.216,30<text:s/></text:p>
          </table:table-cell>
          <table:table-cell table:style-name="ce1"/>
          <table:table-cell office:value-type="float" office:value="5304216.3" table:formula="of:=357751.34+4884310.41+62154.55" table:style-name="ce7">
            <text:p><text:s/>5.304.216,3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5"/>
          <table:table-cell table:style-name="ce1"/>
          <table:table-cell office:value-type="float" office:value="0" table:formula="of:=[.E86]-[.C86]" table:style-name="ce60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0" table:formula="of:=SUM([.C88:.C90])" table:style-name="ce62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5T13:51:33Z</dc:date>
    <meta:print-date>2022-02-02T18:12:03Z</meta:print-date>
    <meta:editing-cycles>12</meta:editing-cycles>
    <meta:editing-duration>PT2744S</meta:editing-duration>
  </office:meta>
</office:document-meta>
</file>