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QUIRINOPOLIS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QUIRINÓPOLI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5 - 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4-04T00:00:00" table:style-name="ce15">
            <text:p>04/04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326223.65" table:style-name="ce16">
            <text:p>R$ 2.326.2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I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- 3139-7/5845809/7390175515-0 <text:s text:c="3"/>BANCO C/ MOVIMENTO</text:p>
          </table:table-cell>
          <table:table-cell office:value-type="float" office:value="1100600.6200000001" table:style-name="ce27">
            <text:p>1.100.600,62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39-7 /3110-9/58458090-9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3139-7/3110-9/5845809- CUSTEIO</text:p>
          </table:table-cell>
          <table:table-cell office:value-type="float" office:value="2138638.92" table:style-name="ce27">
            <text:p>2.138.638,92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AG 1241 -3139-7-9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3239239.54" table:formula="of:=SUM([.C31:.C35])" table:style-name="ce31">
            <text:p>3.239.239,5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39-7/5845809/739017515-0 -BANCO C/MOVIMENTO</text:p>
          </table:table-cell>
          <table:table-cell office:value-type="float" office:value="2375975.92" table:style-name="ce27">
            <text:p>2.375.975,9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AG 3110-9/3139-7/5845809 - 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3139-7</text:p>
          </table:table-cell>
          <table:table-cell office:value-type="float" office:value="41253.490000000005" table:style-name="ce27">
            <text:p>41.253,49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/ APLIC. FINANC. <text:s/>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ENTRADAS TRANSFERÊNCIAS ENTRE CONTAS <text:s/>POLICLÍNICA QUIRINOPOLIS/GO</text:p>
          </table:table-cell>
          <table:table-cell office:value-type="float" office:value="-61172.089999999989" table:style-name="ce27">
            <text:p>-61.172,0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356057.3200000003" table:formula="of:=SUM([.C39:.C43])" table:style-name="ce37">
            <text:p><text:s/>2.356.057,3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3110-9/3139-7/5845809</text:p>
          </table:table-cell>
          <table:table-cell office:value-type="float" office:value="1650148.62" table:style-name="ce27">
            <text:p>1.650.148,62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650148.62" table:formula="of:=SUM([.C47:.C48])" table:style-name="ce40">
            <text:p><text:s/>1.650.148,6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3110-9/3139-7/5845809</text:p>
          </table:table-cell>
          <table:table-cell office:value-type="float" office:value="1760856.66" table:style-name="ce27">
            <text:p>1.760.856,6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760856.66" table:formula="of:=SUM([.C52])" table:style-name="ce42">
            <text:p><text:s/>1.760.856,6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<text:s/>3139-7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currency" office:value="0" table:formula="of:=SUM([.C55])" table:style-name="ce43">
            <text:p>R$ 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1760856.66" table:formula="of:=[.C53]+[.C56]" table:style-name="ce44">
            <text:p><text:s/>1.760.856,66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61750.26999999999" table:style-name="ce27">
            <text:p>161.750,2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465677.1400000001" table:style-name="ce27">
            <text:p>1.465.677,1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56874.04" table:style-name="ce27">
            <text:p>56.874,0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4952.41" table:style-name="ce27">
            <text:p>4.952,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16146.9" table:style-name="ce27">
            <text:p>16.146,9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373902.94" table:style-name="ce27">
            <text:p>373.902,9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42070.750000000007" table:style-name="ce27">
            <text:p>42.070,7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121374.4500000002" table:formula="of:=SUM([.C61:.C68])" table:style-name="ce40">
            <text:p><text:s/>2.121.374,4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 3% Despesas Adminstrativas</text:p>
          </table:table-cell>
          <table:table-cell office:value-type="float" office:value="16807.560000000001" table:style-name="ce27">
            <text:p>16.807,56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6807.560000000001" table:formula="of:=SUM([.C71:.C74])" table:style-name="ce40">
            <text:p><text:s/>16.807,5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138182.0100000002" table:formula="of:=[.C69]+[.C75]" table:style-name="ce40">
            <text:p><text:s/>2.138.182,0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- 3139-7/5845809/7390175515-</text:p>
          </table:table-cell>
          <table:table-cell office:value-type="float" office:value="1173530.659999999" table:formula="of:=['file:///C:/1.JR_LEONE_2023/6.CEM_Policl%EDnica_Quirin%F3polis_GO/1.3%20Comparativo_Receber_Despesas_Filial/COMPARATIVO_2023/1.Comparativo%20Acumulado%20Receitas%20Or%E7adas%20%20x%20Recebidas%20Periodo_Filial%20Quirinopolis%202023.xlsx'#FluxoFinanc_Quirinóp__Fil_2023.$H$51]" table:style-name="ce27">
            <text:p>1.173.530,6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. FINANCEIRAS - CUSTEIO -AGA1241 -3139-7/3110-9/5845809</text:p>
          </table:table-cell>
          <table:table-cell office:value-type="float" office:value="2283584.19" table:formula="of:=['file:///C:/1.JR_LEONE_2023/6.CEM_Policl%EDnica_Quirin%F3polis_GO/1.3%20Comparativo_Receber_Despesas_Filial/COMPARATIVO_2023/1.Comparativo%20Acumulado%20Receitas%20Or%E7adas%20%20x%20Recebidas%20Periodo_Filial%20Quirinopolis%202023.xlsx'#Aplic_Financ_Quirinóp_Fil_2023.$H$38]" table:style-name="ce27">
            <text:p>2.283.584,1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AG 1241 -3139-7-9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3457114.8499999987" table:formula="of:=SUM([.C82:.C85])" table:style-name="ce58">
            <text:p><text:s/>3.457.114,8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20822.78" table:style-name="ce27">
            <text:p>20.822,78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20822.78" table:formula="of:=SUM([.C88:.C90])" table:style-name="ce58">
            <text:p><text:s/>20.822,7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Demonstrativo_Financeir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Comparativo_das_Receita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Previsão_Orçamentária_Repasse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sum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passe_Financeir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Recebid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Pag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POSSE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GOIANÉSI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HEJ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QUIRINÓPOLI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eiroPos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_Financeira_Po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eiro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eira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_Goiane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Goiané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3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7"/>
          <table:table-cell office:value-type="float" office:value="1173530.659999999"/>
          <table:table-cell table:number-columns-repeated="16376"/>
        </table:table-row>
        <table:table-row table:number-rows-repeated="1048525">
          <table:table-cell table:number-columns-repeated="16376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3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7"/>
          <table:table-cell office:value-type="float" office:value="2283584.19"/>
          <table:table-cell table:number-columns-repeated="16376"/>
        </table:table-row>
        <table:table-row table:number-rows-repeated="1048538">
          <table:table-cell table:number-columns-repeated="16376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sé Roberto Leone</meta:initial-creator>
    <dc:creator>User</dc:creator>
    <meta:creation-date>2020-11-23T09:58:40Z</meta:creation-date>
    <dc:date>2023-07-11T15:01:29Z</dc:date>
    <meta:print-date>2022-02-02T18:12:03Z</meta:print-date>
    <meta:editing-cycles>12</meta:editing-cycles>
    <meta:editing-duration>PT2744S</meta:editing-duration>
  </office:meta>
</office:document-meta>
</file>