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2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JUNH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357751.34" table:style-name="ce29">
            <text:p>357.751,34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4946464.96" table:style-name="ce29">
            <text:p>4.946.464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5304216.3" table:formula="of:=SUM([.C31:.C35])" table:style-name="ce34">
            <text:p>5.304.216,3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39448.590000000004" table:style-name="ce29">
            <text:p>39.448,5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56954.260000000068" table:style-name="ce29">
            <text:p>-56.954,2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-17505.670000000064" table:formula="of:=SUM([.C39:.C43])" table:style-name="ce40">
            <text:p><text:s/>(17.505,67)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2150633.2800000003" table:style-name="ce29">
            <text:p>2.150.633,2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2150633.2800000003" table:formula="of:=SUM([.C47:.C48])" table:style-name="ce43">
            <text:p><text:s/>2.150.633,2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475000" table:style-name="ce29">
            <text:p>475.00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475000" table:formula="of:=SUM([.C52])" table:style-name="ce45">
            <text:p><text:s/>475.00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475000" table:formula="of:=[.C53]+[.C56]" table:style-name="ce46">
            <text:p><text:s/>475.000,00<text:s/></text:p>
          </table:table-cell>
          <table:table-cell table:style-name="ce1"/>
          <table:table-cell office:value-type="float" office:value="3270831.6799999997" table:formula="of:=[.C34]+[.C35]-[.C47]+[.C57]" table:style-name="ce7">
            <text:p><text:s/>3.270.831,6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3310280.2899999986" table:style-name="ce7">
            <text:p><text:s/>3.310.280,2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39448.609999998938" table:formula="of:=[.E57]-[.E59]" table:style-name="ce7">
            <text:p>-39.448,61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13712.38" table:style-name="ce29">
            <text:p>113.712,3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183308.56" table:style-name="ce29">
            <text:p>1.183.308,5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9815.88" table:style-name="ce29">
            <text:p>29.815,8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71.8" table:style-name="ce29">
            <text:p>71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4173.7" table:style-name="ce29">
            <text:p>14.173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225381.24000000002" table:style-name="ce29">
            <text:p>225.381,2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39662.65" table:style-name="ce29">
            <text:p>39.662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606126.2099999997" table:formula="of:=SUM([.C61:.C68])" table:style-name="ce43">
            <text:p><text:s/>1.606.126,2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3985.8" table:style-name="ce29">
            <text:p>3.985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9897.2199999999993" table:style-name="ce29">
            <text:p>9.897,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3883.02" table:formula="of:=SUM([.C71:.C74])" table:style-name="ce43">
            <text:p><text:s/>13.883,0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620009.2299999997" table:formula="of:=[.C69]+[.C75]" table:style-name="ce43">
            <text:p><text:s/>1.620.009,2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358764.24" table:style-name="ce29">
            <text:p>358.764,2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3307937.16" table:style-name="ce29">
            <text:p>3.307.937,16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3666701.4000000004" table:formula="of:=SUM([.C82:.C85])" table:style-name="ce59">
            <text:p><text:s/>3.666.701,40<text:s/></text:p>
          </table:table-cell>
          <table:table-cell table:style-name="ce1"/>
          <table:table-cell office:value-type="float" office:value="3666701.4" table:formula="of:=[.C36]+[.C44]-[.C69]-[.C75]" table:style-name="ce7">
            <text:p><text:s/>3.666.701,4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5"/>
          <table:table-cell table:style-name="ce1"/>
          <table:table-cell office:value-type="float" office:value="0" table:formula="of:=[.E86]-[.C86]" table:style-name="ce60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0" table:formula="of:=SUM([.C88:.C90])" table:style-name="ce62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5T13:56:33Z</dc:date>
    <meta:print-date>2022-02-02T18:12:03Z</meta:print-date>
    <meta:editing-cycles>12</meta:editing-cycles>
    <meta:editing-duration>PT2744S</meta:editing-duration>
  </office:meta>
</office:document-meta>
</file>