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748333333333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QUIRINOPOLIS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QUIRINÓPOLI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5 - 6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4-04T00:00:00" table:style-name="ce15">
            <text:p>04/04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326223.65" table:style-name="ce16">
            <text:p>R$ 2.326.2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UNH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- 3139-7/5845809/7390175515-0 <text:s text:c="3"/>BANCO C/ MOVIMENTO</text:p>
          </table:table-cell>
          <table:table-cell office:value-type="float" office:value="1173530.6599999999" table:style-name="ce27">
            <text:p>1.173.530,66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39-7 /3110-9/58458090-9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3139-7/3110-9/5845809- CUSTEIO</text:p>
          </table:table-cell>
          <table:table-cell office:value-type="float" office:value="2283584.19" table:style-name="ce27">
            <text:p>2.283.584,19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AG 1241 -3139-7-9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1 = (1.1 + 1.2 + 1.2.1 + 1.2.2 + 1.2.3)</text:p>
          </table:table-cell>
          <table:table-cell office:value-type="float" office:value="3457114.8499999996" table:formula="of:=SUM([.C31:.C35])" table:style-name="ce31">
            <text:p>3.457.114,85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2">
            <text:p>2 - ENTRADAS DE RECURSOS FINANCEIR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1 - REPASSE CUSTEIO - CEF - AG 1241 - 3139-7/5845809/739017515-0 -BANCO C/MOVIMENTO</text:p>
          </table:table-cell>
          <table:table-cell office:value-type="float" office:value="2297067.0099999998" table:style-name="ce27">
            <text:p>2.297.067,0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AG 3110-9/3139-7/5845809 - NVESTIMENTO</text:p>
          </table:table-cell>
          <table:table-cell office:value-type="float" office:value="22669.9" table:style-name="ce27">
            <text:p>22.669,9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3139-7</text:p>
          </table:table-cell>
          <table:table-cell office:value-type="float" office:value="36377.75" table:style-name="ce27">
            <text:p>36.377,75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/ APLIC. FINANC. <text:s/>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ENTRADAS TRANSFERÊNCIAS ENTRE CONTAS <text:s/>POLICLÍNICA QUIRINOPOLIS/GO</text:p>
          </table:table-cell>
          <table:table-cell office:value-type="float" office:value="-93582.590000000113" table:style-name="ce27">
            <text:p>-93.582,59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SALDO ANTERIOR 2 = (2;1 + 2.2 +2.3 +2.4 + 2.5)</text:p>
          </table:table-cell>
          <table:table-cell office:value-type="float" office:value="2262532.0699999994" table:formula="of:=SUM([.C39:.C43])" table:style-name="ce37">
            <text:p><text:s/>2.262.532,07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1 - RESGATE DE APLICAÇAO FINANCEIRA - <text:s/>CUSTEIO - AG 13110-9/3139-7/5845809</text:p>
          </table:table-cell>
          <table:table-cell office:value-type="float" office:value="3065875.38" table:style-name="ce27">
            <text:p>3.065.875,38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3139-7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0">
            <text:p>TOTAL DOS RESGATES 3 = (3.2 + 3.2 )</text:p>
          </table:table-cell>
          <table:table-cell office:value-type="float" office:value="3065875.38" table:formula="of:=SUM([.C47:.C48])" table:style-name="ce40">
            <text:p><text:s/>3.065.875,3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CUSTEIO - AG 13110-9/3139-7/5845809</text:p>
          </table:table-cell>
          <table:table-cell office:value-type="float" office:value="3403920.06" table:style-name="ce27">
            <text:p>3.403.920,0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3403920.06" table:formula="of:=SUM([.C52])" table:style-name="ce42">
            <text:p><text:s/>3.403.920,0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 - APLICAÇÕES FINANCEIRAS</text:p>
          </table:table-cell>
          <table:table-cell table:style-name="ce3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4">
            <text:p>4.1 - APLICAÇÃO FINANCEIRA - <text:s/>INVESTIMENTO -AG <text:s/>3139-7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currency" office:value="0" table:formula="of:=SUM([.C55])" table:style-name="ce43">
            <text:p>R$ 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TOTAL APLICAÇÃO FINANCEIRA - 4 = (4.1 + 4.2 )</text:p>
          </table:table-cell>
          <table:table-cell office:value-type="float" office:value="3403920.06" table:formula="of:=[.C53]+[.C56]" table:style-name="ce44">
            <text:p><text:s/>3.403.920,06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84117.1" table:style-name="ce27">
            <text:p>184.117,1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2321647.19" table:style-name="ce27">
            <text:p>2.321.647,1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53083.17" table:style-name="ce27">
            <text:p>53.083,1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209.4" table:style-name="ce27">
            <text:p>209,4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18604.78" table:style-name="ce27">
            <text:p>18.604,7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/></text:p>
          </table:table-cell>
          <table:table-cell office:value-type="float" office:value="423896.31999999995" table:style-name="ce27">
            <text:p>423.896,3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41552.839999999997" table:style-name="ce27">
            <text:p>41.552,8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3043110.7999999993" table:formula="of:=SUM([.C61:.C68])" table:style-name="ce40">
            <text:p><text:s/>3.043.110,8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5. 2 - PAGAMENTOS REALIZADOS - INVESTIMENTOS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5997.2" table:style-name="ce27">
            <text:p>5.997,2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 3% Despesas Adminstrativas</text:p>
          </table:table-cell>
          <table:table-cell office:value-type="float" office:value="18679.38" table:style-name="ce27">
            <text:p>18.679,38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4676.58" table:formula="of:=SUM([.C71:.C74])" table:style-name="ce40">
            <text:p><text:s/>24.676,5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3067787.3799999994" table:formula="of:=[.C69]+[.C75]" table:style-name="ce40">
            <text:p><text:s/>3.067.787,3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 - VALORES DEVOLVIDOS A CONTRATANTE</text:p>
          </table:table-cell>
          <table:table-cell table:style-name="ce33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<text:s/>AG - 3139-7/5845809/7390175515-</text:p>
          </table:table-cell>
          <table:table-cell office:value-type="float" office:value="-1.862645149230957E-9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. FINANCEIRAS - CUSTEIO -AGA1241 -3139-7/3110-9/5845809</text:p>
          </table:table-cell>
          <table:table-cell office:value-type="float" office:value="2651859.54" table:style-name="ce27">
            <text:p>2.651.859,5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. FINANC. - INVESTIMENTO - <text:s/>AG AG 1241 -3139-7-9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2651859.5399999982" table:formula="of:=SUM([.C82:.C85])" table:style-name="ce58">
            <text:p><text:s/>2.651.859,5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8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09T12:56:22Z</dc:date>
    <meta:print-date>2022-02-02T18:12:03Z</meta:print-date>
    <meta:editing-cycles>12</meta:editing-cycles>
    <meta:editing-duration>PT2744S</meta:editing-duration>
  </office:meta>
</office:document-meta>
</file>