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7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V_237_rgula" style:data-style-name="N38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37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V_237_rgula" style:data-style-name="N38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37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37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37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57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V_237_rgula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V_237_rgula" style:data-style-name="N38">
      <style:table-cell-properties style:vertical-align="automatic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6" style:family="table-cell" style:parent-style-name="Default" style:data-style-name="N37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37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37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8.7854166666667cm"/>
    </style:style>
    <style:style style:name="co3" style:family="table-column">
      <style:table-column-properties fo:break-before="auto" style:column-width="10.5039583333333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4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/>
          <table:table-cell table:style-name="ce2"/>
          <table:table-cell table:style-name="ce3"/>
          <table:table-cell table:style-name="ce2"/>
          <table:table-cell table:style-name="ce4"/>
          <table:table-cell table:number-columns-repeated="16379"/>
        </table:table-row>
        <table:table-row table:style-name="ro2">
          <table:table-cell table:style-name="ce1"/>
          <table:table-cell table:style-name="ce5">
            <draw:frame draw:z-index="1" draw:id="id0" draw:style-name="a0" draw:name="Imagem 2" svg:x="0.32291in" svg:y="0.05208in" svg:width="1.27083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4.45833in" svg:y="0.10417in" svg:width="6.6875in" svg:height="0.3958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table:style-name="ce2"/>
          <table:table-cell table:style-name="ce7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8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9"/>
          <table:table-cell table:style-name="ce2"/>
          <table:table-cell table:style-name="ce7"/>
          <table:table-cell table:number-columns-repeated="16379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style-name="ce7"/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1">
            <text:p>POLICLINICA REGIONAL - UNIDADE DE QUIRINOPOLIS/GO</text:p>
          </table:table-cell>
          <table:covered-table-cell/>
          <table:table-cell table:style-name="ce2"/>
          <table:table-cell table:style-name="ce7"/>
          <table:table-cell table:number-columns-repeated="16379" table:style-name="ce1"/>
        </table:table-row>
        <table:table-row table:style-name="ro6">
          <table:table-cell table:style-name="ce1"/>
          <table:table-cell table:style-name="ce10"/>
          <table:table-cell table:style-name="ce3"/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2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3">
            <text:p>NOME DO ÓRGÃO PÚBLIUCO CONTRATANTE</text:p>
          </table:table-cell>
          <table:table-cell office:value-type="string" table:style-name="ce14">
            <text:p>SECRETARIA DO ESTADO DE SAÚDE - SES/GOIAS/GO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3">
            <text:p>C.N.P.J SOBR Nº</text:p>
          </table:table-cell>
          <table:table-cell office:value-type="string" table:style-name="ce14">
            <text:p>02,529,3964/0001 - 57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3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3">
            <text:p>NOME DA ORGANIZAÇÃO SOCIAL CONTRATADA</text:p>
          </table:table-cell>
          <table:table-cell office:value-type="string" table:style-name="ce14">
            <text:p>INSTITUTO CEM -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C.N.P.J SOB Nº</text:p>
          </table:table-cell>
          <table:table-cell office:value-type="string" table:style-name="ce16">
            <text:p>12.053.184/0001 - 37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NOME DA UNIDADE GERIDA:</text:p>
          </table:table-cell>
          <table:table-cell office:value-type="string" table:style-name="ce16">
            <text:p>POLICLÍNICA REGIONAL - UNIDADE DE QUIRINÓPOLIS/GO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C.N.P.J SOB Nº</text:p>
          </table:table-cell>
          <table:table-cell office:value-type="string" table:style-name="ce14">
            <text:p>12.053.184/0005 - 6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CONTRATO DE GESTÃO/ADITIVO<text:s/></text:p>
          </table:table-cell>
          <table:table-cell office:value-type="string" table:style-name="ce16">
            <text:p>Nº 01/2021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VIGÊNCIA DO CONTRATO DE GESTRÃO/ TÊRMO ADITIVO</text:p>
          </table:table-cell>
          <table:table-cell office:value-type="date" office:date-value="2021-04-04T00:00:00" table:style-name="ce17">
            <text:p>04/04/2021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PREVISÃO DE REPASSE MENSAL DO CONTR. GESTÃO/ADITIVO - CUSTEIO</text:p>
          </table:table-cell>
          <table:table-cell office:value-type="currency" office:value="2326223.65" table:style-name="ce18">
            <text:p>R$ 2.326.223,65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PREVISÃO DE REPASSE MENSAL DO CONTR. GESTÃO/ADITIVO - INVESTIMENTO</text:p>
          </table:table-cell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9">
            <text:p>MÊS/ANO:</text:p>
          </table:table-cell>
          <table:table-cell office:value-type="string" table:style-name="ce20">
            <text:p>JULHO/2022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9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1">
            <text:p>*Todos os campos são de preenchimento obrigatório</text:p>
          </table:table-cell>
          <table:table-cell table:style-name="ce22"/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3">
            <text:p>RELATÓRIO FINANCEIRO MENSAL</text:p>
          </table:table-cell>
          <table:table-cell table:style-name="ce23"/>
          <table:table-cell table:style-name="ce2"/>
          <table:table-cell table:style-name="ce7"/>
          <table:table-cell table:number-columns-repeated="16379" table:style-name="ce1"/>
        </table:table-row>
        <table:table-row table:style-name="ro8">
          <table:table-cell table:style-name="ce1"/>
          <table:table-cell table:style-name="ce10"/>
          <table:table-cell table:style-name="ce3"/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4">
            <text:p>1 - SALDO BANCÁRIO ANTERIOR</text:p>
          </table:table-cell>
          <table:table-cell table:style-name="ce25"/>
          <table:table-cell table:style-name="ce2"/>
          <table:table-cell table:style-name="ce7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style-name="ce26">
            <text:p>1.1 CAIXA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style-name="ce28">
            <text:p>1.2 CEF - <text:s/>AG 1241 - 3139-7 - <text:s/>e AG 1241 - <text:s/>52555-9 - <text:s text:c="2"/>AG 1241 - 3110-9 - <text:s/>AG 03600 - 5845809 -BANCO C/ MOVIMENTO</text:p>
          </table:table-cell>
          <table:table-cell office:value-type="float" office:value="358765.18" table:style-name="ce29">
            <text:p>358.765,18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style-name="ce28">
            <text:p>1.2.1 Aplicação Financeiras - CEF - AG 1241 - 3139-7 / 1241 - 52274 - 6 <text:s/>- 1241 / 3110-9PROVISÕES 3% - CUSTEIO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style-name="ce28">
            <text:p>1.2.2 CEF - Apl. Financeira - AG 1241 - 3110-9 - AG 1241 - 3139-7 <text:s/>- AG 03600 - 5845809 - AG 1241 -52555-9 - CUSTEIO</text:p>
          </table:table-cell>
          <table:table-cell office:value-type="float" office:value="3307937.16" table:style-name="ce29">
            <text:p>3.307.937,16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style-name="ce30">
            <text:p>1.2.3 CEF - Aplicação Financeira -AG 1241 - 3111-7 <text:s/>- AG 1241 - 2884-1 - <text:s text:c="2"/>1241 - 52555-9INVESTIMENTO</text:p>
          </table:table-cell>
          <table:table-cell office:value-type="float" office:value="0" table:style-name="ce31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2">
            <text:p>SALDO ANTERIOR 1 = (1.1 + 1.2 + 1.2.1 + 1.2.2 + 1.2.3)</text:p>
          </table:table-cell>
          <table:table-cell office:value-type="float" office:value="3666702.3400000003" table:formula="of:=SUM([.C31:.C35])" table:style-name="ce33">
            <text:p>3.666.702,34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0">
          <table:table-cell table:style-name="ce1"/>
          <table:table-cell table:number-columns-repeated="3" table:style-name="ce1"/>
          <table:table-cell table:style-name="ce7"/>
          <table:table-cell table:number-columns-repeated="16379" table:style-name="ce1"/>
        </table:table-row>
        <table:table-row table:style-name="ro11">
          <table:table-cell table:style-name="ce1"/>
          <table:table-cell office:value-type="string" table:style-name="ce34">
            <text:p>2 - ENTRADAS DE RECURSOS FINANCEIROS</text:p>
          </table:table-cell>
          <table:table-cell table:style-name="ce35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36">
            <text:p>2.1 - REPASSE CUSTEIO - CEF - AG 1241 - 3111-7 - <text:s/>e AG 52555-9 - 1241 - 3110-9BANCO C/MOVIMENTO</text:p>
          </table:table-cell>
          <table:table-cell office:value-type="float" office:value="1414870.34" table:style-name="ce29">
            <text:p>1.414.870,34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37">
            <text:p>2.2 - REPASSE INVESTIMENTO - AG 1241 - 3111-7 <text:s/>- AG 1241 - 2884-1 - 1241 - 3110-9 - NVESTIMENTO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38">
            <text:p>2.3 - RENDTOS SOBRE APLICAÇÕES FINANCEIRAS <text:s/>- CUSTEIO - AG 1241 - 3111-7 <text:s/>- AG 1241 - 2884-1/ 1241 - 3110-9</text:p>
          </table:table-cell>
          <table:table-cell office:value-type="float" office:value="30920.230000000003" table:style-name="ce29">
            <text:p>30.920,23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2">
          <table:table-cell table:style-name="ce1"/>
          <table:table-cell office:value-type="string" table:style-name="ce37">
            <text:p>2.4 - RENDTOS S/ APLIC. FINANC. <text:s/>- INVESTIMENTO - <text:s/>AG 1241 - 3111-7 <text:s/>- AG 1241 - 2884-1 - 1241 = 3110-9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3">
          <table:table-cell table:style-name="ce1"/>
          <table:table-cell office:value-type="string" table:style-name="ce37">
            <text:p>2.5 - OUTRAS ENTRADAS TRANSFERÊNCIAS ENTRE CONTAS <text:s/>POLICLÍNICA QUIRINOPOLIS/GO</text:p>
          </table:table-cell>
          <table:table-cell office:value-type="float" office:value="-55994.469999999972" table:style-name="ce29">
            <text:p>-55.994,47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2">
            <text:p>SALDO ANTERIOR 2 = (2;1 + 2.2 +2.3 +2.4 + 2.5)</text:p>
          </table:table-cell>
          <table:table-cell office:value-type="float" office:value="1389796.1" table:formula="of:=SUM([.C39:.C43])" table:style-name="ce39">
            <text:p><text:s/>1.389.796,10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6">
          <table:table-cell table:style-name="ce1"/>
          <table:table-cell table:number-columns-repeated="3"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0">
            <text:p>3 - RESGATE DE APPLICAÇÕES FINANCEIRAS</text:p>
          </table:table-cell>
          <table:table-cell table:style-name="ce41"/>
          <table:table-cell table:style-name="ce2"/>
          <table:table-cell table:style-name="ce7"/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style-name="ce36">
            <text:p>3.1 - RESGATE DE APLICAÇAO FINANCEIRA - <text:s/>CUSTEIO - AG 1241 - 3111-7 <text:s/>- AG 1241 - 2884-1 /1241 - 3110-9</text:p>
          </table:table-cell>
          <table:table-cell office:value-type="float" office:value="1909060.7" table:style-name="ce29">
            <text:p>1.909.060,7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style-name="ce37">
            <text:p>3.2 - RESGATE DE APLICAÇAO FINANCEIRA - INVESTIMENTO - AG 1241 - 3111-7 <text:s/>- AG 1241 - 2884-1/ 1241 3110-9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2">
            <text:p>TOTAL DOS RESGATES 3 = (3.2 + 3.2 )</text:p>
          </table:table-cell>
          <table:table-cell office:value-type="float" office:value="1909060.7" table:formula="of:=SUM([.C47:.C48])" table:style-name="ce42">
            <text:p><text:s/>1.909.060,70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40">
            <text:p>4 - APLICAÇÕES FINANCEIRAS</text:p>
          </table:table-cell>
          <table:table-cell table:style-name="ce41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6">
            <text:p>4.1 - APLICAÇÃO FINANCEIRA - <text:s/>CUSTEIO - AG 1241 - 3111-7 <text:s/>- AG 1241 - 2884-1/ 1241 3110-9</text:p>
          </table:table-cell>
          <table:table-cell office:value-type="float" office:value="1328000" table:style-name="ce29">
            <text:p>1.328.00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3">
            <text:p>TOTAL APLICAÇÃO FINANCEIRA - CUSTEIO</text:p>
          </table:table-cell>
          <table:table-cell office:value-type="float" office:value="1328000" table:formula="of:=SUM([.C52])" table:style-name="ce44">
            <text:p><text:s/>1.328.000,00<text:s/>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4">
            <text:p>4 - APLICAÇÕES FINANCEIRAS</text:p>
          </table:table-cell>
          <table:table-cell table:style-name="ce35"/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6">
            <text:p>4.1 - APLICAÇÃO FINANCEIRA - <text:s/>INVESTIMENTO -AG 1241 - 3111-7 <text:s/>- AG 1241 - 2884-1 / 1241 - 3110-9</text:p>
          </table:table-cell>
          <table:table-cell office:value-type="float" office:value="0" table:style-name="ce29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3">
            <text:p>TOTAL APLICAÇÃO FINANCEIRA - INVESTIMENTO</text:p>
          </table:table-cell>
          <table:table-cell office:value-type="float" office:value="0" table:formula="of:=SUM([.C55])" table:style-name="ce44">
            <text:p><text:s/>-<text:s/>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2">
            <text:p>TOTAL APLICAÇÃO FINANCEIRA - 4 = (4.1 + 4.2 )</text:p>
          </table:table-cell>
          <table:table-cell office:value-type="float" office:value="1328000" table:formula="of:=[.C53]+[.C56]" table:style-name="ce45">
            <text:p><text:s/>1.328.000,00<text:s/></text:p>
          </table:table-cell>
          <table:table-cell table:style-name="ce1"/>
          <table:table-cell office:value-type="float" office:value="2726876.46" table:formula="of:=[.C34]+[.C35]-[.C47]+[.C57]" table:style-name="ce7">
            <text:p><text:s/>2.726.876,46<text:s/></text:p>
          </table:table-cell>
          <table:table-cell table:number-columns-repeated="16379" table:style-name="ce1"/>
        </table:table-row>
        <table:table-row table:style-name="ro15">
          <table:table-cell table:style-name="ce1"/>
          <table:table-cell table:number-columns-repeated="3" table:style-name="ce1"/>
          <table:table-cell table:style-name="ce7"/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style-name="ce40">
            <text:p>5 - SAÍDAS DE RECURSOS FINANCEIROS</text:p>
          </table:table-cell>
          <table:table-cell table:style-name="ce41"/>
          <table:table-cell table:style-name="ce2"/>
          <table:table-cell office:value-type="float" office:value="2757796.69" table:style-name="ce7">
            <text:p><text:s/>2.757.796,69<text:s/></text:p>
          </table:table-cell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3">
            <text:p>5. 1 - PAGAMENTOS REALIZADOS - CUSTEIO</text:p>
          </table:table-cell>
          <table:covered-table-cell/>
          <table:table-cell table:style-name="ce1"/>
          <table:table-cell office:value-type="float" office:value="-30920.229999999981" table:formula="of:=[.E57]-[.E59]" table:style-name="ce7">
            <text:p>-30.920,23<text:s/>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6">
            <text:p>5.1.1 PESSOAL</text:p>
          </table:table-cell>
          <table:table-cell office:value-type="float" office:value="139567.38999999998" table:style-name="ce29">
            <text:p>139.567,39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7">
            <text:p>5.1.2 SERVIÇOS (P.J -Médicos e P.J. Admnistrativas)</text:p>
          </table:table-cell>
          <table:table-cell office:value-type="float" office:value="1246054.1199999999" table:style-name="ce29">
            <text:p>1.246.054,12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7">
            <text:p>5.1.3 MATERIAIS E INSUMOS (Mat.Med + Medicamentos)</text:p>
          </table:table-cell>
          <table:table-cell office:value-type="float" office:value="42534.64" table:style-name="ce29">
            <text:p>42.534,64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8">
            <text:p>5.1.4 BLOQUEIO JUDICIAL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8">
            <text:p>5.1.5 TRIBUTOS, IMPOSTOS, TAXAS E CONTRIBUIÇÕES</text:p>
          </table:table-cell>
          <table:table-cell office:value-type="float" office:value="133.71" table:style-name="ce29">
            <text:p>133,71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8">
            <text:p>5;1;6 ENCARGOS SOCIAIS</text:p>
          </table:table-cell>
          <table:table-cell office:value-type="float" office:value="17290.88" table:style-name="ce29">
            <text:p>17.290,88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9">
            <text:p>5.1.7 DEPESAS ADMINISTRATIVAS<text:s/></text:p>
          </table:table-cell>
          <table:table-cell office:value-type="float" office:value="214810.03" table:style-name="ce29">
            <text:p>214.810,03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0">
            <text:p>5.1.8 OUTROS <text:s/>( Materiais Diversos)</text:p>
          </table:table-cell>
          <table:table-cell office:value-type="float" office:value="82060.320000000007" table:style-name="ce29">
            <text:p>82.060,32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1">
            <text:p>TOTAL DE PAGAMENTOS - CUSTEIO 5 = (5.1.1 + 5.1.2 + 5.1.3 + 5.1.4 + 5.1.5 + 5.1.6 + 5.1.7 + 5.1.8 )</text:p>
          </table:table-cell>
          <table:table-cell office:value-type="float" office:value="1742451.0899999996" table:formula="of:=SUM([.C61:.C68])" table:style-name="ce42">
            <text:p><text:s/>1.742.451,09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4">
            <text:p>5. 2 - PAGAMENTOS REALIZADOS - INVESTIMENTOS</text:p>
          </table:table-cell>
          <table:table-cell table:style-name="ce35"/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46">
            <text:p>5.2.1 AQUISIÇÃO DE BENS (EQUIPAMENTOS MOBILIÁRIOS)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48">
            <text:p>5.2.2 AQUISIÇÃO DE BENS IMOBILIZADOS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48">
            <text:p>5.2.3 AQUISIÇÃO DIREITO DE USO SOFTWARE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2">
            <text:p>5.2.4OUTROS (DISCRIMINAR) 3% Despesas Adminstrativas</text:p>
          </table:table-cell>
          <table:table-cell office:value-type="float" office:value="9478.9500000000007" table:style-name="ce29">
            <text:p>9.478,95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1">
            <text:p>TOTAL DE PAGAMENTOS - CUSTEIO 5.2 = (5.2.1 + 5.2.2 + 5.2.3 + 5.2.4 <text:s/>)</text:p>
          </table:table-cell>
          <table:table-cell office:value-type="float" office:value="9478.9500000000007" table:formula="of:=SUM([.C71:.C74])" table:style-name="ce42">
            <text:p><text:s/>9.478,95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3">
            <text:p>TOTAL DOS PAGAMENTOS (5 = (5.1 + 5.2 )<text:s/></text:p>
          </table:table-cell>
          <table:table-cell office:value-type="float" office:value="1751930.0399999996" table:formula="of:=[.C69]+[.C75]" table:style-name="ce42">
            <text:p><text:s/>1.751.930,04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4">
            <text:p>6 - VALORES DEVOLVIDOS A CONTRATANTE</text:p>
          </table:table-cell>
          <table:table-cell table:style-name="ce35"/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6">
            <text:p>6.1 - VALORES DEVOLVIDOS À CONTRATANTE - CUSTEIO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7">
            <text:p>6.2 - VALORES DEVOLVIDOS À CONTRATANTE - INVESTIMENTO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2">
            <text:p>TOTAL DOS VALORES DEVOLVIDOS 6 = (6.1 + 6.2 )</text:p>
          </table:table-cell>
          <table:table-cell office:value-type="float" office:value="0" table:formula="of:=SUM([.C78:.C79])" table:style-name="ce42">
            <text:p><text:s/>-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4">
            <text:p>7 - SALDO FINAL BANCÁRIO EM 31/01/2022</text:p>
          </table:table-cell>
          <table:table-cell table:style-name="ce54"/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5">
            <text:p>7.1 <text:s/>CAIXA</text:p>
          </table:table-cell>
          <table:table-cell office:value-type="float" office:value="0" table:style-name="ce29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8">
            <text:p>1.2 CEF - <text:s/>AG 1241 - 3139-7 - <text:s/>e AG 1241 - <text:s/>52555-9 - <text:s text:c="2"/>AG 1241 - 3110-9 - <text:s/>AG 03600 - 5845809 -BANCO C/ MOVIMENTO</text:p>
          </table:table-cell>
          <table:table-cell office:value-type="float" office:value="549134.07999999996" table:style-name="ce29">
            <text:p>549.134,08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8">
            <text:p>1.2.2 CEF - Apl. Financeira - AG 1241 - 3110-9AG 1241 - 3139-7 <text:s/>- AG 03600 - 5845809 - AG 1241 -52555-9 - CUSTEIO</text:p>
          </table:table-cell>
          <table:table-cell office:value-type="float" office:value="2755434.32" table:style-name="ce29">
            <text:p>2.755.434,32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6">
            <text:p>7.4 <text:s/>BANCO <text:s/>APLIC. FINANC. - INVESTIMENTO - <text:s/>AG 1241 - 3139-7 - AG 1241 - 5845809</text:p>
          </table:table-cell>
          <table:table-cell office:value-type="float" office:value="0" table:style-name="ce29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7">
            <text:p>SALDO BANCÁRIO FINAL 7 = (7.1 + 7.2 + 7.3 )</text:p>
          </table:table-cell>
          <table:table-cell office:value-type="float" office:value="3304568.4" table:formula="of:=SUM([.C82:.C85])" table:style-name="ce58">
            <text:p><text:s/>3.304.568,40<text:s/></text:p>
          </table:table-cell>
          <table:table-cell table:style-name="ce1"/>
          <table:table-cell office:value-type="float" office:value="3304568.4000000004" table:formula="of:=[.C36]+[.C44]-[.C69]-[.C75]" table:style-name="ce7">
            <text:p><text:s/>3.304.568,40<text:s/>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4">
            <text:p>78- INFORMAÇÕES COMPLEMENTARES - GLOSA</text:p>
          </table:table-cell>
          <table:table-cell table:style-name="ce54"/>
          <table:table-cell table:style-name="ce1"/>
          <table:table-cell office:value-type="float" office:value="0" table:formula="of:=[.E86]-[.C86]" table:style-name="ce59">
            <text:p><text:s/>-00<text:s/>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5">
            <text:p>8.1 - GLOSA SERVIDORES - CEDIDOS</text:p>
          </table:table-cell>
          <table:table-cell office:value-type="float" office:value="53210.49" table:style-name="ce29">
            <text:p>53.210,49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0">
            <text:p>8.2 - GLOSA NÃO CUMPRIMENTO DAS METAS</text:p>
          </table:table-cell>
          <table:table-cell office:value-type="float" office:value="0" table:style-name="ce29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0">
            <text:p>8.3 - OUTRAS (Energia + Vigilância Armada)</text:p>
          </table:table-cell>
          <table:table-cell office:value-type="float" office:value="0" table:style-name="ce29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7">
            <text:p>TOTAL DAS GLOSAS 8 = (8.1 + 8.2 + 8.3 )</text:p>
          </table:table-cell>
          <table:table-cell office:value-type="float" office:value="53210.49" table:formula="of:=SUM([.C88:.C90])" table:style-name="ce58">
            <text:p><text:s/>53.210,49<text:s/>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1">
            <text:p>Notas Explicativas:</text:p>
          </table:table-cell>
          <table:table-cell table:style-name="ce62"/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table:style-name="ce63"/>
          <table:table-cell table:style-name="ce64"/>
          <table:table-cell table:style-name="ce1"/>
          <table:table-cell table:style-name="ce7"/>
          <table:table-cell table:number-columns-repeated="16379" table:style-name="ce1"/>
        </table:table-row>
        <table:table-row table:style-name="ro9">
          <table:table-cell table:style-name="ce1"/>
          <table:table-cell table:style-name="ce65"/>
          <table:table-cell table:style-name="ce66"/>
          <table:table-cell table:style-name="ce67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0">
            <text:p>WELITON FELIPE<text:s/></text:p>
          </table:table-cell>
          <table:table-cell table:style-name="ce68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0">
            <text:p>Diretor Financeiro</text:p>
          </table:table-cell>
          <table:table-cell office:value-type="string" table:style-name="ce68">
            <text:p>Contador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0"/>
          <table:table-cell table:style-name="ce68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0">
            <text:p>JEZIEL BARBOSA FERREIRA</text:p>
          </table:table-cell>
          <table:table-cell table:style-name="ce68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0">
            <text:p>PRESIDENTE</text:p>
          </table:table-cell>
          <table:table-cell table:style-name="ce68"/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table:style-name="ce69"/>
          <table:table-cell table:style-name="ce70"/>
          <table:table-cell table:style-name="ce2"/>
          <table:table-cell table:style-name="ce7"/>
          <table:table-cell table:number-columns-repeated="16379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Planilha1.$A$1:Planilha1.$D$100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José Roberto Leone</meta:initial-creator>
    <dc:creator>José Roberto Leone</dc:creator>
    <meta:creation-date>2020-11-23T09:58:40Z</meta:creation-date>
    <dc:date>2023-01-02T18:16:47Z</dc:date>
    <meta:print-date>2022-02-02T18:12:03Z</meta:print-date>
    <meta:editing-cycles>12</meta:editing-cycles>
    <meta:editing-duration>PT2744S</meta:editing-duration>
  </office:meta>
</office:document-meta>
</file>