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456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QUIRINOPOLIS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QUIRINÓPOLI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5 - 6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1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1-04-04T00:00:00" table:style-name="ce15">
            <text:p>04/04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326223.65" table:style-name="ce16">
            <text:p>R$ 2.326.2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date" office:date-value="2023-07-01T00:00:00" table:style-name="ce18">
            <text:p>jul/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- 3139-7/5845809/7390175515-0 <text:s text:c="3"/>BANCO C/ MOVIMENTO</text:p>
          </table:table-cell>
          <table:table-cell office:value-type="float" office:value="-1.862645149230957E-9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39-7 /3110-9/58458090-9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3139-7/3110-9/5845809- CUSTEIO</text:p>
          </table:table-cell>
          <table:table-cell office:value-type="float" office:value="2651859.54" table:style-name="ce27">
            <text:p>2.651.859,54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AG 1241 -3139-7-9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2651859.5399999982" table:formula="of:=SUM([.C31:.C35])" table:style-name="ce31">
            <text:p>2.651.859,54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2">
            <text:p>2 - ENTRADAS DE RECURSOS FINANCEIR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1 - REPASSE CUSTEIO - CEF - AG 1241 - 3139-7/5845809/739017515-0 -BANCO C/MOVIMENTO</text:p>
          </table:table-cell>
          <table:table-cell office:value-type="float" office:value="2299971.73" table:style-name="ce27">
            <text:p>2.299.971,7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AG 3110-9/3139-7/5845809 - 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3139-7</text:p>
          </table:table-cell>
          <table:table-cell office:value-type="float" office:value="34588.200000000004" table:style-name="ce27">
            <text:p>34.588,20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/ APLIC. FINANC. <text:s/>- INVESTIMENTO - 3139-7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QUIRINOPOLIS/GO</text:p>
          </table:table-cell>
          <table:table-cell office:value-type="float" office:value="-76389.98000000001" table:style-name="ce27">
            <text:p>-76.389,98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2258169.9500000002" table:formula="of:=SUM([.C39:.C43])" table:style-name="ce37">
            <text:p><text:s/>2.258.169,9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1 - RESGATE DE APLICAÇAO FINANCEIRA - <text:s/>CUSTEIO - AG 13110-9/3139-7/5845809</text:p>
          </table:table-cell>
          <table:table-cell office:value-type="float" office:value="1583885.2300000002" table:style-name="ce27">
            <text:p>1.583.885,23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3139-7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1583885.2300000002" table:formula="of:=SUM([.C47:.C48])" table:style-name="ce40">
            <text:p><text:s/>1.583.885,2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CUSTEIO - AG 13110-9/3139-7/5845809</text:p>
          </table:table-cell>
          <table:table-cell office:value-type="float" office:value="1609665.52" table:style-name="ce27">
            <text:p>1.609.665,5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1609665.52" table:formula="of:=SUM([.C52])" table:style-name="ce42">
            <text:p><text:s/>1.609.665,5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 - APLICAÇÕES FINANCEIRAS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INVESTIMENTO -AG <text:s/>3139-7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currency" office:value="0" table:formula="of:=SUM([.C55])" table:style-name="ce43">
            <text:p>R$ 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TOTAL APLICAÇÃO FINANCEIRA - 4 = (4.1 + 4.2 )</text:p>
          </table:table-cell>
          <table:table-cell office:value-type="float" office:value="1609665.52" table:formula="of:=[.C53]+[.C56]" table:style-name="ce44">
            <text:p><text:s/>1.609.665,52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178189.64" table:style-name="ce27">
            <text:p>178.189,6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801141.69" table:style-name="ce27">
            <text:p>1.801.141,6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70722.600000000006" table:style-name="ce27">
            <text:p>70.722,6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87.25" table:style-name="ce27">
            <text:p>87,2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16333.94" table:style-name="ce27">
            <text:p>16.333,9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/></text:p>
          </table:table-cell>
          <table:table-cell office:value-type="float" office:value="71865.77" table:style-name="ce27">
            <text:p>71.865,77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25115.46" table:style-name="ce27">
            <text:p>25.115,46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2163456.35" table:formula="of:=SUM([.C61:.C68])" table:style-name="ce40">
            <text:p><text:s/>2.163.456,3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5. 2 - PAGAMENTOS REALIZADOS - INVESTIMENT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13763" table:style-name="ce27">
            <text:p>13.763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(DISCRIMINAR) 3% Despesas Adminstrativas</text:p>
          </table:table-cell>
          <table:table-cell office:value-type="float" office:value="19771.28" table:style-name="ce27">
            <text:p>19.771,28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33534.28" table:formula="of:=SUM([.C71:.C74])" table:style-name="ce40">
            <text:p><text:s/>33.534,2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2196990.63" table:formula="of:=[.C69]+[.C75]" table:style-name="ce40">
            <text:p><text:s/>2.196.990,6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 - VALORES DEVOLVIDOS A CONTRATANTE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<text:s/>AG - 3139-7/5845809/7390175515-CUSTEIO</text:p>
          </table:table-cell>
          <table:table-cell office:value-type="float" office:value="810.83" table:style-name="ce27">
            <text:p>810,83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. FINANCEIRAS - CUSTEIO -AGA1241 -3139-7/3110-9/5845809- APLICAÇÕES</text:p>
          </table:table-cell>
          <table:table-cell office:value-type="float" office:value="2712228.03" table:style-name="ce27">
            <text:p>2.712.228,03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. FINANC. - INVESTIMENTO - <text:s/>AG AG 1241 -3139-7-9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2713038.86" table:formula="of:=SUM([.C82:.C85])" table:style-name="ce58">
            <text:p><text:s/>2.713.038,8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0" table:formula="of:=SUM([.C88:.C90])" table:style-name="ce58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osé Roberto Leone</meta:initial-creator>
    <dc:creator>User</dc:creator>
    <meta:creation-date>2020-11-23T09:58:40Z</meta:creation-date>
    <dc:date>2023-08-25T11:45:31Z</dc:date>
    <meta:print-date>2022-02-02T18:12:03Z</meta:print-date>
    <meta:editing-cycles>12</meta:editing-cycles>
    <meta:editing-duration>PT2744S</meta:editing-duration>
  </office:meta>
</office:document-meta>
</file>