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8.7748333333333cm"/>
    </style:style>
    <style:style style:name="co3" style:family="table-column">
      <style:table-column-properties fo:break-before="auto" style:column-width="10.456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QUIRINOPOLIS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QUIRINÓPOLI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5 - 6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1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1-04-04T00:00:00" table:style-name="ce15">
            <text:p>04/04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326223.65" table:style-name="ce16">
            <text:p>R$ 2.326.2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AGOSTO_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- 3139-7/5845809/7390175515-0 <text:s text:c="3"/>BANCO C/ MOVIMENTO</text:p>
          </table:table-cell>
          <table:table-cell office:value-type="float" office:value="810.83" table:style-name="ce27">
            <text:p>810,83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39-7 /3110-9/58458090-9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3139-7/3110-9/5845809- CUSTEIO</text:p>
          </table:table-cell>
          <table:table-cell office:value-type="float" office:value="2712228.03" table:style-name="ce27">
            <text:p>2.712.228,03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AG 1241 -3139-7-9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1 = (1.1 + 1.2 + 1.2.1 + 1.2.2 + 1.2.3)</text:p>
          </table:table-cell>
          <table:table-cell office:value-type="float" office:value="2713038.86" table:formula="of:=SUM([.C31:.C35])" table:style-name="ce31">
            <text:p>2.713.038,86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2">
            <text:p>2 - ENTRADAS DE RECURSOS FINANCEIR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1 - REPASSE CUSTEIO - CEF - AG 1241 - 3139-7/5845809/739017515-0 -BANCO C/MOVIMENTO</text:p>
          </table:table-cell>
          <table:table-cell office:value-type="float" office:value="955676.24" table:style-name="ce27">
            <text:p>955.676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AG 3110-9/3139-7/5845809 - 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3139-7</text:p>
          </table:table-cell>
          <table:table-cell office:value-type="float" office:value="29428.039999999997" table:style-name="ce27">
            <text:p>29.428,04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/ APLIC. FINANC. <text:s/>- INVESTIMENTO - 3139-7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QUIRINOPOLIS/GO</text:p>
          </table:table-cell>
          <table:table-cell office:value-type="float" office:value="-97387.41" table:style-name="ce27">
            <text:p>-97.387,41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2 = (2;1 + 2.2 +2.3 +2.4 + 2.5)</text:p>
          </table:table-cell>
          <table:table-cell office:value-type="float" office:value="887716.87" table:formula="of:=SUM([.C39:.C43])" table:style-name="ce37">
            <text:p><text:s/>887.716,8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1 - RESGATE DE APLICAÇAO FINANCEIRA - <text:s/>CUSTEIO - AG 13110-9/3139-7/5845809</text:p>
          </table:table-cell>
          <table:table-cell office:value-type="float" office:value="1530556.34" table:style-name="ce27">
            <text:p>1.530.556,34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3139-7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TOTAL DOS RESGATES 3 = (3.2 + 3.2 )</text:p>
          </table:table-cell>
          <table:table-cell office:value-type="float" office:value="1530556.34" table:formula="of:=SUM([.C47:.C48])" table:style-name="ce40">
            <text:p><text:s/>1.530.556,3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CUSTEIO - AG 13110-9/3139-7/5845809</text:p>
          </table:table-cell>
          <table:table-cell office:value-type="float" office:value="957429.71" table:style-name="ce27">
            <text:p>957.429,7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957429.71" table:formula="of:=SUM([.C52])" table:style-name="ce42">
            <text:p><text:s/>957.429,7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 - APLICAÇÕES FINANCEIRAS</text:p>
          </table:table-cell>
          <table:table-cell table:style-name="ce3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INVESTIMENTO -AG <text:s/>3139-7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currency" office:value="0" table:formula="of:=SUM([.C55])" table:style-name="ce43">
            <text:p>R$ 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TOTAL APLICAÇÃO FINANCEIRA - 4 = (4.1 + 4.2 )</text:p>
          </table:table-cell>
          <table:table-cell office:value-type="float" office:value="957429.71" table:formula="of:=[.C53]+[.C56]" table:style-name="ce44">
            <text:p><text:s/>957.429,71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200423.65" table:style-name="ce27">
            <text:p>200.4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617579.92999999993" table:style-name="ce27">
            <text:p>617.579,9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108597.87" table:style-name="ce27">
            <text:p>108.597,8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87.25" table:style-name="ce27">
            <text:p>87,2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21631.7" table:style-name="ce27">
            <text:p>21.631,7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/></text:p>
          </table:table-cell>
          <table:table-cell office:value-type="float" office:value="405688.37" table:style-name="ce27">
            <text:p>405.688,37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55874.289999999994" table:style-name="ce27">
            <text:p>55.874,2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1409883.06" table:formula="of:=SUM([.C61:.C68])" table:style-name="ce40">
            <text:p><text:s/>1.409.883,0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5. 2 - PAGAMENTOS REALIZADOS - INVESTIMENT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OUTROS (DISCRIMINAR) 3% Despesas Adminstrativas</text:p>
          </table:table-cell>
          <table:table-cell office:value-type="float" office:value="22343.16" table:style-name="ce27">
            <text:p>22.343,16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22343.16" table:formula="of:=SUM([.C71:.C74])" table:style-name="ce40">
            <text:p><text:s/>22.343,1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1432226.22" table:formula="of:=[.C69]+[.C75]" table:style-name="ce40">
            <text:p><text:s/>1.432.226,2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 - VALORES DEVOLVIDOS A CONTRATANTE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<text:s/>AG - 3139-7/5845809/7390175515-CUSTEIO</text:p>
          </table:table-cell>
          <table:table-cell office:value-type="float" office:value="7.0000000000000007E-2" table:style-name="ce27">
            <text:p>0,07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. FINANCEIRAS - CUSTEIO -AGA1241 -3139-7/3110-9/5845809- APLICAÇÕES</text:p>
          </table:table-cell>
          <table:table-cell office:value-type="float" office:value="2168529.44" table:style-name="ce27">
            <text:p>2.168.529,44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. FINANC. - INVESTIMENTO - <text:s/>AG AG 1241 -3139-7-9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2168529.5099999998" table:formula="of:=SUM([.C82:.C85])" table:style-name="ce58">
            <text:p><text:s/>2.168.529,51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0" table:formula="of:=SUM([.C88:.C90])" table:style-name="ce58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osé Roberto Leone</meta:initial-creator>
    <dc:creator>Abner Wilker de Barros</dc:creator>
    <meta:creation-date>2020-11-23T09:58:40Z</meta:creation-date>
    <dc:date>2023-10-20T19:43:22Z</dc:date>
    <meta:print-date>2022-02-02T18:12:03Z</meta:print-date>
    <meta:editing-cycles>12</meta:editing-cycles>
    <meta:editing-duration>PT2744S</meta:editing-duration>
  </office:meta>
</office:document-meta>
</file>