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V_237_rgula" style:data-style-name="N38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SETEMBRO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1920466.29" table:style-name="ce29">
            <text:p>1.920.466,29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. Financeira - AG 1241 - 3110-9 - AG 1241 - 3139-7 <text:s/>- AG 03600 - 5845809 - AG 1241 -52555-9 - CUSTEIO</text:p>
          </table:table-cell>
          <table:table-cell office:value-type="float" office:value="2831970.47" table:style-name="ce29">
            <text:p>2.831.970,4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4752436.76" table:formula="of:=SUM([.C31:.C35])" table:style-name="ce34">
            <text:p>4.752.436,7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111-7 - <text:s/>e AG 52555-9 - 1241 - 3110-9BANCO C/MOVIMENTO</text:p>
          </table:table-cell>
          <table:table-cell office:value-type="float" office:value="745489.21" table:style-name="ce29">
            <text:p>745.489,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111-7 <text:s/>- AG 1241 - 2884-1 - 1241 - 3110-9 - NVESTIMENTO</text:p>
          </table:table-cell>
          <table:table-cell office:value-type="float" office:value="3990" table:style-name="ce29">
            <text:p>3.99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9">
            <text:p>2.3 - RENDTOS SOBRE APLICAÇÕES FINANCEIRAS <text:s/>- CUSTEIO - AG 1241 - 3111-7 <text:s/>- AG 1241 - 2884-1/ 1241 - 3110-9</text:p>
          </table:table-cell>
          <table:table-cell office:value-type="float" office:value="27440.37" table:style-name="ce29">
            <text:p>27.440,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8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8">
            <text:p>2.5 - OUTRAS ENTRADAS TRANSFERÊNCIAS ENTRE CONTAS <text:s/>POLICLÍNICA QUIRINOPOLIS/GO</text:p>
          </table:table-cell>
          <table:table-cell office:value-type="float" office:value="-52643.99" table:style-name="ce29">
            <text:p>-52.643,9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724275.59" table:formula="of:=SUM([.C39:.C43])" table:style-name="ce40">
            <text:p><text:s/>724.275,59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111-7 <text:s/>- AG 1241 - 2884-1 /1241 - 3110-9</text:p>
          </table:table-cell>
          <table:table-cell office:value-type="float" office:value="1859802.8" table:style-name="ce29">
            <text:p>1.859.802,8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8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1859802.8" table:formula="of:=SUM([.C47:.C48])" table:style-name="ce43">
            <text:p><text:s/>1.859.802,80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111-7 <text:s/>- AG 1241 - 2884-1/ 1241 3110-9</text:p>
          </table:table-cell>
          <table:table-cell office:value-type="float" office:value="1487489.21" table:style-name="ce29">
            <text:p>1.487.489,21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487489.21" table:formula="of:=SUM([.C52])" table:style-name="ce45">
            <text:p><text:s/>1.487.489,21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1487489.21" table:formula="of:=[.C53]+[.C56]" table:style-name="ce46">
            <text:p><text:s/>1.487.489,21<text:s/></text:p>
          </table:table-cell>
          <table:table-cell table:style-name="ce1"/>
          <table:table-cell office:value-type="float" office:value="2459656.88" table:formula="of:=[.C34]+[.C35]-[.C47]+[.C57]" table:style-name="ce7">
            <text:p><text:s/>2.459.656,88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2487097.0799999996" table:style-name="ce7">
            <text:p><text:s/>2.487.097,08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office:value-type="float" office:value="-27440.199999999721" table:formula="of:=[.E57]-[.E59]" table:style-name="ce47">
            <text:p>-27.440,20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165258.86000000002" table:style-name="ce29">
            <text:p>165.258,8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1746834.05" table:style-name="ce29">
            <text:p>1.746.834,0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150642.66999999998" table:style-name="ce29">
            <text:p>150.642,6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330.28" table:style-name="ce29">
            <text:p>330,2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16358.45" table:style-name="ce29">
            <text:p>16.358,4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/></text:p>
          </table:table-cell>
          <table:table-cell office:value-type="float" office:value="257443.17" table:style-name="ce29">
            <text:p>257.443,1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50280.92" table:style-name="ce29">
            <text:p>50.280,9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2387148.4" table:formula="of:=SUM([.C61:.C68])" table:style-name="ce43">
            <text:p><text:s/>2.387.148,40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3080" table:style-name="ce29">
            <text:p>3.08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5.2.4OUTROS (DISCRIMINAR) 3% Despesas Adminstrativas</text:p>
          </table:table-cell>
          <table:table-cell office:value-type="float" office:value="9307.41" table:style-name="ce29">
            <text:p>9.307,4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12387.41" table:formula="of:=SUM([.C71:.C74])" table:style-name="ce43">
            <text:p><text:s/>12.387,41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2399535.81" table:formula="of:=[.C69]+[.C75]" table:style-name="ce43">
            <text:p><text:s/>2.399.535,81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3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6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593416.07999999996" table:style-name="ce29">
            <text:p>593.416,08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.2 CEF - Apl. Financeira - AG 1241 - 3110-9AG 1241 - 3139-7 <text:s/>- AG 03600 - 5845809 - AG 1241 -52555-9 - CUSTEIO</text:p>
          </table:table-cell>
          <table:table-cell office:value-type="float" office:value="2483760.46" table:style-name="ce29">
            <text:p>2.483.760,46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. FINANC. - INVESTIMENTO - <text:s/>AG 1241 - 3139-7 - AG 1241 - 584580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3077176.54" table:formula="of:=SUM([.C82:.C85])" table:style-name="ce60">
            <text:p><text:s/>3.077.176,54<text:s/></text:p>
          </table:table-cell>
          <table:table-cell table:style-name="ce1"/>
          <table:table-cell office:value-type="float" office:value="3077176.5399999996" table:formula="of:=[.C36]+[.C44]-[.C69]-[.C75]" table:style-name="ce7">
            <text:p><text:s/>3.077.176,54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6"/>
          <table:table-cell table:style-name="ce1"/>
          <table:table-cell office:value-type="float" office:value="0" table:formula="of:=[.E86]-[.C86]" table:style-name="ce47">
            <text:p><text:s/>-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54930.95" table:style-name="ce29">
            <text:p>54.930,95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54930.95" table:formula="of:=SUM([.C88:.C90])" table:style-name="ce60">
            <text:p><text:s/>54.930,95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9T12:53:15Z</dc:date>
    <meta:print-date>2022-02-02T18:12:03Z</meta:print-date>
    <meta:editing-cycles>12</meta:editing-cycles>
    <meta:editing-duration>PT2744S</meta:editing-duration>
  </office:meta>
</office:document-meta>
</file>