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Default" style:data-style-name="N37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Default" style:data-style-name="N37">
      <style:table-cell-properties fo:border-top="2pt solid #000000" fo:border-bottom="2pt solid #000000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5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6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22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FF0000" style:font-name="Calibri" style:font-name-asian="Calibri" style:font-name-complex="Calibri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5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6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7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8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9" style:family="table-cell" style:parent-style-name="Default" style:data-style-name="N4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4">
      <style:table-cell-properties fo:border="2pt solid #000000" style:vertical-align="automatic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7" style:family="table-cell" style:parent-style-name="Default" style:data-style-name="N37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Default" style:data-style-name="N37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37">
      <style:table-cell-properties fo:border="2pt solid #000000" style:vertical-align="middle" fo:background-color="#D9D9D9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38">
      <style:table-cell-properties fo:border="2pt solid #000000" style:vertical-align="middle" fo:background-color="#D9D9D9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Default" style:data-style-name="N37">
      <style:table-cell-properties fo:border-top="none" fo:border-bottom="2pt solid #000000" fo:border-left="2pt solid #000000" fo:border-right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9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0" style:family="table-cell" style:parent-style-name="Default" style:data-style-name="N0">
      <style:table-cell-properties fo:border="2pt solid #000000" style:vertical-align="middle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2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56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57" style:family="table-cell" style:parent-style-name="Default" style:data-style-name="N0">
      <style:table-cell-properties fo:border="2pt solid #000000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8" style:family="table-cell" style:parent-style-name="V_237_rgula" style:data-style-name="N39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60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61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62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63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4" style:family="table-cell" style:parent-style-name="Default" style:data-style-name="N37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5" style:family="table-cell" style:parent-style-name="Default" style:data-style-name="N4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6" style:family="table-cell" style:parent-style-name="Default" style:data-style-name="N37">
      <style:table-cell-properties fo:border-top="none" fo:border-bottom="none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7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8" style:family="table-cell" style:parent-style-name="Default" style:data-style-name="N37">
      <style:table-cell-properties fo:border-top="none" fo:border-bottom="2pt solid #000000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4472C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="2pt solid #000000" style:vertical-align="middle" fo:wrap-option="wrap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359833333333333cm"/>
    </style:style>
    <style:style style:name="co2" style:family="table-column">
      <style:table-column-properties fo:break-before="auto" style:column-width="18.7748333333333cm"/>
    </style:style>
    <style:style style:name="co3" style:family="table-column">
      <style:table-column-properties fo:break-before="auto" style:column-width="10.4563333333333cm"/>
    </style:style>
    <style:style style:name="co4" style:family="table-column">
      <style:table-column-properties fo:break-before="auto" style:column-width="0.40216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5.6pt" style:use-optimal-row-height="true" fo:break-before="auto"/>
    </style:style>
    <style:style style:name="ro8" style:family="table-row">
      <style:table-row-properties style:row-height="6.75pt" style:use-optimal-row-height="false" fo:break-before="auto"/>
    </style:style>
    <style:style style:name="ro9" style:family="table-row">
      <style:table-row-properties style:row-height="19.35pt" style:use-optimal-row-height="false" fo:break-before="auto"/>
    </style:style>
    <style:style style:name="ro10" style:family="table-row">
      <style:table-row-properties style:row-height="5.25pt" style:use-optimal-row-height="false" fo:break-before="auto"/>
    </style:style>
    <style:style style:name="ro11" style:family="table-row">
      <style:table-row-properties style:row-height="17.8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3.7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/>
          <table:table-cell table:style-name="ce2"/>
          <table:table-cell table:style-name="ce3"/>
          <table:table-cell table:number-columns-repeated="16381" table:style-name="ce2"/>
        </table:table-row>
        <table:table-row table:style-name="ro2">
          <table:table-cell table:style-name="ce1"/>
          <table:table-cell table:style-name="ce4">
            <draw:frame draw:z-index="1" draw:id="id0" draw:style-name="a0" draw:name="Imagem 2" svg:x="0.32291in" svg:y="0.05208in" svg:width="1.27083in" svg:height="0.58333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Imagem 3" svg:x="4.45833in" svg:y="0.10417in" svg:width="6.6875in" svg:height="0.3958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"/>
          <table:table-cell table:style-name="ce2"/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6">
            <text:p>Metodologia da Avaliação da transparência Ativa e Passiva – Organizações sem fins Lucrativos, que recebam recursos públicos e seus respectivos supervisores<text:s/></text:p>
          </table:table-cell>
          <table:table-cell table:style-name="ce7"/>
          <table:table-cell table:style-name="ce2"/>
          <table:table-cell table:number-columns-repeated="16380" table:style-name="ce1"/>
        </table:table-row>
        <table:table-row table:style-name="ro4" table:visibility="collapse">
          <table:table-cell table:style-name="ce1"/>
          <table:table-cell table:style-name="ce2"/>
          <table:table-cell table:style-name="ce3"/>
          <table:table-cell table:style-name="ce2"/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number-columns-spanned="2" table:number-rows-spanned="1" table:style-name="ce69">
            <text:p>POLICLINICA REGIONAL - UNIDADE DE QUIRINOPOLIS/GO</text:p>
          </table:table-cell>
          <table:covered-table-cell/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style-name="ce8"/>
          <table:table-cell table:style-name="ce3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70">
            <text:p>Grupo 3.9 Financeiro – Item 3.9.1 Relatório mensal comparativo de recursos recebidos, gastos e devolvidos ao Poder Público</text:p>
          </table:table-cell>
          <table:covered-table-cell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9"/>
          <table:table-cell table:style-name="ce10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NOME DO ÓRGÃO PÚBLIUCO CONTRATANTE</text:p>
          </table:table-cell>
          <table:table-cell office:value-type="string" table:style-name="ce12">
            <text:p>SECRETARIA DO ESTADO DE SAÚDE - SES/GOIAS/GO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C.N.P.J SOBR Nº</text:p>
          </table:table-cell>
          <table:table-cell office:value-type="string" table:style-name="ce12">
            <text:p>02,529,3964/0001 - 57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1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NOME DA ORGANIZAÇÃO SOCIAL CONTRATADA</text:p>
          </table:table-cell>
          <table:table-cell office:value-type="string" table:style-name="ce12">
            <text:p>INSTITUTO CEM -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C.N.P.J SOB Nº</text:p>
          </table:table-cell>
          <table:table-cell office:value-type="string" table:style-name="ce14">
            <text:p>12.053.184/0001 - 37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NOME DA UNIDADE GERIDA:</text:p>
          </table:table-cell>
          <table:table-cell office:value-type="string" table:style-name="ce14">
            <text:p>POLICLÍNICA REGIONAL - UNIDADE DE QUIRINÓPOLIS/GO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C.N.P.J SOB Nº</text:p>
          </table:table-cell>
          <table:table-cell office:value-type="string" table:style-name="ce12">
            <text:p>12.053.184/0005 - 60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CONTRATO DE GESTÃO/ADITIVO<text:s/></text:p>
          </table:table-cell>
          <table:table-cell office:value-type="string" table:style-name="ce14">
            <text:p>Nº 01/2021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VIGÊNCIA DO CONTRATO DE GESTRÃO/ TÊRMO ADITIVO</text:p>
          </table:table-cell>
          <table:table-cell office:value-type="date" office:date-value="2021-04-04T00:00:00" table:style-name="ce15">
            <text:p>04/04/2021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PREVISÃO DE REPASSE MENSAL DO CONTR. GESTÃO/ADITIVO - CUSTEIO</text:p>
          </table:table-cell>
          <table:table-cell office:value-type="currency" office:value="2326223.65" table:style-name="ce16">
            <text:p>R$ 2.326.223,65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PREVISÃO DE REPASSE MENSAL DO CONTR. GESTÃO/ADITIVO - INVESTIMENTO</text:p>
          </table:table-cell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7">
            <text:p>MÊS/ANO:</text:p>
          </table:table-cell>
          <table:table-cell office:value-type="string" table:style-name="ce18">
            <text:p>SETEMBRO_2023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7"/>
          <table:table-cell table:style-name="ce12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9">
            <text:p>*Todos os campos são de preenchimento obrigatório</text:p>
          </table:table-cell>
          <table:table-cell table:style-name="ce20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1">
            <text:p>RELATÓRIO FINANCEIRO MENSAL</text:p>
          </table:table-cell>
          <table:table-cell table:style-name="ce21"/>
          <table:table-cell table:style-name="ce2"/>
          <table:table-cell table:number-columns-repeated="16380" table:style-name="ce1"/>
        </table:table-row>
        <table:table-row table:style-name="ro8">
          <table:table-cell table:style-name="ce1"/>
          <table:table-cell table:style-name="ce8"/>
          <table:table-cell table:style-name="ce3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2">
            <text:p>1 - SALDO BANCÁRIO ANTERIOR</text:p>
          </table:table-cell>
          <table:table-cell table:style-name="ce23"/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4">
            <text:p>1.1 CAIXA</text:p>
          </table:table-cell>
          <table:table-cell office:value-type="float" office:value="0" table:style-name="ce25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6">
            <text:p>1.2 CEF - <text:s/>AG - 3139-7/5845809/7390175515-0 <text:s text:c="3"/>BANCO C/ MOVIMENTO</text:p>
          </table:table-cell>
          <table:table-cell office:value-type="float" office:value="7.0000000000000007E-2" table:style-name="ce27">
            <text:p>0,07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6">
            <text:p>1.2.1 Aplicação Financeiras - CEF - AG 1241 - 3139-7 /3110-9/58458090-9PROVISÕES 3% - CUSTEIO</text:p>
          </table:table-cell>
          <table:table-cell office:value-type="float" office:value="0" table:style-name="ce27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6">
            <text:p>1.2.2 CEF - Aplicação Financeira - AG 1241 -3139-7/3110-9/5845809- CUSTEIO</text:p>
          </table:table-cell>
          <table:table-cell office:value-type="float" office:value="2168529.44" table:style-name="ce27">
            <text:p>2.168.529,44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8">
            <text:p>1.2.3 CEF - Aplicação Financeira -AG 1241 -3139-7-9 - INVESTIMENTO</text:p>
          </table:table-cell>
          <table:table-cell office:value-type="float" office:value="0" table:style-name="ce29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30">
            <text:p>SALDO ANTERIOR 1 = (1.1 + 1.2 + 1.2.1 + 1.2.2 + 1.2.3)</text:p>
          </table:table-cell>
          <table:table-cell office:value-type="float" office:value="2168529.5099999998" table:formula="of:=SUM([.C31:.C35])" table:style-name="ce31">
            <text:p>2.168.529,51</text:p>
          </table:table-cell>
          <table:table-cell table:style-name="ce2"/>
          <table:table-cell table:number-columns-repeated="16380" table:style-name="ce1"/>
        </table:table-row>
        <table:table-row table:style-name="ro10">
          <table:table-cell table:style-name="ce1"/>
          <table:table-cell table:number-columns-repeated="16383" table:style-name="ce1"/>
        </table:table-row>
        <table:table-row table:style-name="ro11">
          <table:table-cell table:style-name="ce1"/>
          <table:table-cell office:value-type="string" table:style-name="ce32">
            <text:p>2 - ENTRADAS DE RECURSOS FINANCEIROS</text:p>
          </table:table-cell>
          <table:table-cell table:style-name="ce33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4">
            <text:p>2.1 - REPASSE CUSTEIO - CEF - AG 1241 - 3139-7/5845809/739017515-0 -BANCO C/MOVIMENTO</text:p>
          </table:table-cell>
          <table:table-cell office:value-type="float" office:value="2384387.6800000002" table:style-name="ce27">
            <text:p>2.384.387,68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5">
            <text:p>2.2 - REPASSE INVESTIMENTO - AG 3110-9/3139-7/5845809 - NVESTIMENTO</text:p>
          </table:table-cell>
          <table:table-cell office:value-type="float" office:value="30000" table:style-name="ce27">
            <text:p>30.000,00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6">
            <text:p>2.3 - RENDTOS SOBRE APLICAÇÕES FINANCEIRAS <text:s/>- CUSTEIO - AG 3139-7</text:p>
          </table:table-cell>
          <table:table-cell office:value-type="float" office:value="29361.01" table:style-name="ce27">
            <text:p>29.361,01</text:p>
          </table:table-cell>
          <table:table-cell table:style-name="ce2"/>
          <table:table-cell table:number-columns-repeated="16380" table:style-name="ce1"/>
        </table:table-row>
        <table:table-row table:style-name="ro12">
          <table:table-cell table:style-name="ce1"/>
          <table:table-cell office:value-type="string" table:style-name="ce35">
            <text:p>2.4 - RENDTOS S/ APLIC. FINANC. <text:s/>- INVESTIMENTO - 3139-7</text:p>
          </table:table-cell>
          <table:table-cell office:value-type="float" office:value="0" table:style-name="ce27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13">
          <table:table-cell table:style-name="ce1"/>
          <table:table-cell office:value-type="string" table:style-name="ce35">
            <text:p>2.5 - OUTRAS ENTRADAS TRANSFERÊNCIAS ENTRE CONTAS <text:s/>POLICLÍNICA QUIRINOPOLIS/GO</text:p>
          </table:table-cell>
          <table:table-cell office:value-type="float" office:value="-87039.43" table:style-name="ce27">
            <text:p>-87.039,43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30">
            <text:p>SALDO ANTERIOR 2 = (2;1 + 2.2 +2.3 +2.4 + 2.5)</text:p>
          </table:table-cell>
          <table:table-cell office:value-type="float" office:value="2356709.2599999998" table:formula="of:=SUM([.C39:.C43])" table:style-name="ce37">
            <text:p><text:s/>2.356.709,26<text:s/></text:p>
          </table:table-cell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38">
            <text:p>3 - RESGATE DE APPLICAÇÕES FINANCEIRAS</text:p>
          </table:table-cell>
          <table:table-cell table:style-name="ce39"/>
          <table:table-cell table:style-name="ce2"/>
          <table:table-cell table:number-columns-repeated="16380" table:style-name="ce1"/>
        </table:table-row>
        <table:table-row table:style-name="ro14">
          <table:table-cell table:style-name="ce1"/>
          <table:table-cell office:value-type="string" table:style-name="ce34">
            <text:p>3.1 - RESGATE DE APLICAÇAO FINANCEIRA - <text:s/>CUSTEIO - AG 13110-9/3139-7/5845809</text:p>
          </table:table-cell>
          <table:table-cell office:value-type="float" office:value="1622123.25" table:style-name="ce27">
            <text:p>1.622.123,25</text:p>
          </table:table-cell>
          <table:table-cell table:style-name="ce2"/>
          <table:table-cell table:number-columns-repeated="16380" table:style-name="ce1"/>
        </table:table-row>
        <table:table-row table:style-name="ro14">
          <table:table-cell table:style-name="ce1"/>
          <table:table-cell office:value-type="string" table:style-name="ce35">
            <text:p>3.2 - RESGATE DE APLICAÇAO FINANCEIRA - INVESTIMENTO - 3139-7</text:p>
          </table:table-cell>
          <table:table-cell office:value-type="float" office:value="0" table:style-name="ce27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30">
            <text:p>TOTAL DOS RESGATES 3 = (3.2 + 3.2 )</text:p>
          </table:table-cell>
          <table:table-cell office:value-type="float" office:value="1622123.25" table:formula="of:=SUM([.C47:.C48])" table:style-name="ce40">
            <text:p><text:s/>1.622.123,25<text:s/></text:p>
          </table:table-cell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38">
            <text:p>4 - APLICAÇÕES FINANCEIRAS</text:p>
          </table:table-cell>
          <table:table-cell table:style-name="ce39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4">
            <text:p>4.1 - APLICAÇÃO FINANCEIRA - <text:s/>CUSTEIO - AG 13110-9/3139-7/5845809</text:p>
          </table:table-cell>
          <table:table-cell office:value-type="float" office:value="2265293.08" table:style-name="ce27">
            <text:p>2.265.293,08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41">
            <text:p>TOTAL APLICAÇÃO FINANCEIRA - CUSTEIO</text:p>
          </table:table-cell>
          <table:table-cell office:value-type="float" office:value="2265293.08" table:formula="of:=SUM([.C52])" table:style-name="ce42">
            <text:p><text:s/>2.265.293,08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2">
            <text:p>4 - APLICAÇÕES FINANCEIRAS</text:p>
          </table:table-cell>
          <table:table-cell table:style-name="ce33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4">
            <text:p>4.1 - APLICAÇÃO FINANCEIRA - <text:s/>INVESTIMENTO -AG <text:s/>3139-7</text:p>
          </table:table-cell>
          <table:table-cell office:value-type="float" office:value="0" table:style-name="ce27">
            <text:p>0,00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41">
            <text:p>TOTAL APLICAÇÃO FINANCEIRA - INVESTIMENTO</text:p>
          </table:table-cell>
          <table:table-cell office:value-type="currency" office:value="0" table:formula="of:=SUM([.C55])" table:style-name="ce43">
            <text:p>R$ 0,00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0">
            <text:p>TOTAL APLICAÇÃO FINANCEIRA - 4 = (4.1 + 4.2 )</text:p>
          </table:table-cell>
          <table:table-cell office:value-type="float" office:value="2265293.08" table:formula="of:=[.C53]+[.C56]" table:style-name="ce44">
            <text:p><text:s/>2.265.293,08<text:s/></text:p>
          </table:table-cell>
          <table:table-cell table:number-columns-repeated="16381" table:style-name="ce1"/>
        </table:table-row>
        <table:table-row table:style-name="ro15">
          <table:table-cell table:style-name="ce1"/>
          <table:table-cell table:number-columns-repeated="16383" table:style-name="ce1"/>
        </table:table-row>
        <table:table-row table:style-name="ro14">
          <table:table-cell table:style-name="ce1"/>
          <table:table-cell office:value-type="string" table:style-name="ce38">
            <text:p>5 - SAÍDAS DE RECURSOS FINANCEIROS</text:p>
          </table:table-cell>
          <table:table-cell table:style-name="ce39"/>
          <table:table-cell table:style-name="ce2"/>
          <table:table-cell table:number-columns-repeated="16380" table:style-name="ce1"/>
        </table:table-row>
        <table:table-row table:style-name="ro14">
          <table:table-cell table:style-name="ce1"/>
          <table:table-cell office:value-type="string" table:number-columns-spanned="2" table:number-rows-spanned="1" table:style-name="ce71">
            <text:p>5. 1 - PAGAMENTOS REALIZADOS - CUSTEIO</text:p>
          </table:table-cell>
          <table:covered-table-cell/>
          <table:table-cell table:number-columns-repeated="16381" table:style-name="ce1"/>
        </table:table-row>
        <table:table-row table:style-name="ro7">
          <table:table-cell table:style-name="ce1"/>
          <table:table-cell office:value-type="string" table:style-name="ce45">
            <text:p>5.1.1 PESSOAL</text:p>
          </table:table-cell>
          <table:table-cell office:value-type="float" office:value="228860.06999999998" table:style-name="ce27">
            <text:p>228.860,07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6">
            <text:p>5.1.2 SERVIÇOS (P.J -Médicos e P.J. Admnistrativas)</text:p>
          </table:table-cell>
          <table:table-cell office:value-type="float" office:value="1039383.19" table:style-name="ce27">
            <text:p>1.039.383,19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6">
            <text:p>5.1.3 MATERIAIS E INSUMOS (Mat.Med + Medicamentos)</text:p>
          </table:table-cell>
          <table:table-cell office:value-type="float" office:value="33515.279999999999" table:style-name="ce27">
            <text:p>33.515,28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7">
            <text:p>5.1.4 BLOQUEIO JUDICIAL</text:p>
          </table:table-cell>
          <table:table-cell office:value-type="float" office:value="0" table:style-name="ce27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7">
            <text:p>5.1.5 TRIBUTOS, IMPOSTOS, TAXAS E CONTRIBUIÇÕES</text:p>
          </table:table-cell>
          <table:table-cell office:value-type="float" office:value="59.33" table:style-name="ce27">
            <text:p>59,33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7">
            <text:p>5;1;6 ENCARGOS SOCIAIS</text:p>
          </table:table-cell>
          <table:table-cell office:value-type="float" office:value="18634.59" table:style-name="ce27">
            <text:p>18.634,59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8">
            <text:p>5.1.7 DEPESAS ADMINISTRATIVAS<text:s/></text:p>
          </table:table-cell>
          <table:table-cell office:value-type="float" office:value="285784.53000000003" table:style-name="ce27">
            <text:p>285.784,53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49">
            <text:p>5.1.8 OUTROS <text:s/>( Materiais Diversos)</text:p>
          </table:table-cell>
          <table:table-cell office:value-type="float" office:value="54702.18" table:style-name="ce27">
            <text:p>54.702,18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50">
            <text:p>TOTAL DE PAGAMENTOS - CUSTEIO 5 = (5.1.1 + 5.1.2 + 5.1.3 + 5.1.4 + 5.1.5 + 5.1.6 + 5.1.7 + 5.1.8 )</text:p>
          </table:table-cell>
          <table:table-cell office:value-type="float" office:value="1660939.1700000002" table:formula="of:=SUM([.C61:.C68])" table:style-name="ce40">
            <text:p><text:s/>1.660.939,17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2">
            <text:p>5. 2 - PAGAMENTOS REALIZADOS - INVESTIMENTOS</text:p>
          </table:table-cell>
          <table:table-cell table:style-name="ce33"/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45">
            <text:p>5.2.1 AQUISIÇÃO DE BENS (EQUIPAMENTOS MOBILIÁRIOS)</text:p>
          </table:table-cell>
          <table:table-cell office:value-type="float" office:value="1865.9" table:style-name="ce27">
            <text:p>1.865,90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47">
            <text:p>5.2.2 AQUISIÇÃO DE BENS IMOBILIZADOS</text:p>
          </table:table-cell>
          <table:table-cell office:value-type="float" office:value="0" table:style-name="ce27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47">
            <text:p>5.2.3 AQUISIÇÃO DIREITO DE USO SOFTWARE</text:p>
          </table:table-cell>
          <table:table-cell office:value-type="float" office:value="0" table:style-name="ce27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1">
            <text:p>5.2.4OUTROS (DISCRIMINAR) 3% Despesas Adminstrativas</text:p>
          </table:table-cell>
          <table:table-cell office:value-type="float" office:value="21373.42" table:style-name="ce27">
            <text:p>21.373,42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0">
            <text:p>TOTAL DE PAGAMENTOS - CUSTEIO 5.2 = (5.2.1 + 5.2.2 + 5.2.3 + 5.2.4 <text:s/>)</text:p>
          </table:table-cell>
          <table:table-cell office:value-type="float" office:value="23239.32" table:formula="of:=SUM([.C71:.C74])" table:style-name="ce40">
            <text:p><text:s/>23.239,32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2">
            <text:p>TOTAL DOS PAGAMENTOS (5 = (5.1 + 5.2 )<text:s/></text:p>
          </table:table-cell>
          <table:table-cell office:value-type="float" office:value="1684178.4900000002" table:formula="of:=[.C69]+[.C75]" table:style-name="ce40">
            <text:p><text:s/>1.684.178,49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2">
            <text:p>6 - VALORES DEVOLVIDOS A CONTRATANTE</text:p>
          </table:table-cell>
          <table:table-cell table:style-name="ce33"/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4">
            <text:p>6.1 - VALORES DEVOLVIDOS À CONTRATANTE - CUSTEIO</text:p>
          </table:table-cell>
          <table:table-cell office:value-type="float" office:value="0" table:style-name="ce27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5">
            <text:p>6.2 - VALORES DEVOLVIDOS À CONTRATANTE - INVESTIMENTO</text:p>
          </table:table-cell>
          <table:table-cell office:value-type="float" office:value="0" table:style-name="ce27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0">
            <text:p>TOTAL DOS VALORES DEVOLVIDOS 6 = (6.1 + 6.2 )</text:p>
          </table:table-cell>
          <table:table-cell office:value-type="float" office:value="0" table:formula="of:=SUM([.C78:.C79])" table:style-name="ce40">
            <text:p><text:s/>-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22">
            <text:p>7 - SALDO FINAL BANCÁRIO EM 31/01/2022</text:p>
          </table:table-cell>
          <table:table-cell table:style-name="ce53"/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4">
            <text:p>7.1 <text:s/>CAIXA</text:p>
          </table:table-cell>
          <table:table-cell office:value-type="float" office:value="0" table:style-name="ce27">
            <text:p>0,00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5">
            <text:p>7.2 <text:s/>BANCO CONTA MOVIMENTO - <text:s/>AG - 3139-7/5845809/7390175515-CUSTEIO</text:p>
          </table:table-cell>
          <table:table-cell office:value-type="float" office:value="-1.862645149230957E-9" table:formula="of:=['file:///C:/1.JR_LEONE_2023/6.CEM_Policl%EDnica_Quirin%F3polis_GO/1.3%20Comparativo_Receber_Despesas_Filial/COMPARATIVO_2023/1.Comparativo%20Acumulado%20Receitas%20Or%E7adas%20%20x%20Recebidas%20Periodo_Filial%20Quirinopolis%202023.xlsx'#FluxoFinanc_Quirinóp__Fil_2023.$L$51]" table:style-name="ce27">
            <text:p>0,00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5">
            <text:p>7.3 <text:s/>BANCO <text:s/>APLIC. FINANCEIRAS - CUSTEIO -AGA1241 -3139-7/3110-9/5845809- APLICAÇÕES</text:p>
          </table:table-cell>
          <table:table-cell office:value-type="float" office:value="2841060.2799999979" table:formula="of:=['file:///C:/1.JR_LEONE_2023/6.CEM_Policl%EDnica_Quirin%F3polis_GO/1.3%20Comparativo_Receber_Despesas_Filial/COMPARATIVO_2023/1.Comparativo%20Acumulado%20Receitas%20Or%E7adas%20%20x%20Recebidas%20Periodo_Filial%20Quirinopolis%202023.xlsx'#FluxoFinanc_Quirinóp__Fil_2023.$L$53]" table:style-name="ce27">
            <text:p>2.841.060,28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6">
            <text:p>7.4 <text:s/>BANCO <text:s/>APLIC. FINANC. - INVESTIMENTO - <text:s/>AG AG 1241 -3139-7-9</text:p>
          </table:table-cell>
          <table:table-cell office:value-type="float" office:value="0" table:style-name="ce27">
            <text:p>0,00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7">
            <text:p>SALDO BANCÁRIO FINAL 7 = (7.1 + 7.2 + 7.3 )</text:p>
          </table:table-cell>
          <table:table-cell office:value-type="float" office:value="2841060.2799999961" table:formula="of:=SUM([.C82:.C85])" table:style-name="ce58">
            <text:p><text:s/>2.841.060,28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22">
            <text:p>78- INFORMAÇÕES COMPLEMENTARES - GLOSA</text:p>
          </table:table-cell>
          <table:table-cell table:style-name="ce53"/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4">
            <text:p>8.1 - GLOSA SERVIDORES - CEDIDOS</text:p>
          </table:table-cell>
          <table:table-cell office:value-type="float" office:value="0" table:style-name="ce27">
            <text:p>0,00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5">
            <text:p>8.2 - GLOSA NÃO CUMPRIMENTO DAS METAS</text:p>
          </table:table-cell>
          <table:table-cell office:value-type="float" office:value="0" table:style-name="ce27">
            <text:p>0,00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5">
            <text:p>8.3 - OUTRAS (Energia + Vigilância Armada)</text:p>
          </table:table-cell>
          <table:table-cell office:value-type="float" office:value="0" table:style-name="ce27">
            <text:p>0,00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7">
            <text:p>TOTAL DAS GLOSAS 8 = (8.1 + 8.2 + 8.3 )</text:p>
          </table:table-cell>
          <table:table-cell office:value-type="float" office:value="0" table:formula="of:=SUM([.C88:.C90])" table:style-name="ce58">
            <text:p><text:s/>-00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9">
            <text:p>Notas Explicativas:</text:p>
          </table:table-cell>
          <table:table-cell table:style-name="ce60"/>
          <table:table-cell table:number-columns-repeated="16381" table:style-name="ce1"/>
        </table:table-row>
        <table:table-row table:style-name="ro16">
          <table:table-cell table:style-name="ce1"/>
          <table:table-cell table:style-name="ce61"/>
          <table:table-cell table:style-name="ce62"/>
          <table:table-cell table:number-columns-repeated="16381" table:style-name="ce1"/>
        </table:table-row>
        <table:table-row table:style-name="ro9">
          <table:table-cell table:style-name="ce1"/>
          <table:table-cell table:style-name="ce63"/>
          <table:table-cell table:style-name="ce64"/>
          <table:table-cell table:style-name="ce65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WELITON FELIPE<text:s/></text:p>
          </table:table-cell>
          <table:table-cell table:style-name="ce66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Diretor Financeiro</text:p>
          </table:table-cell>
          <table:table-cell office:value-type="string" table:style-name="ce66">
            <text:p>Contador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8"/>
          <table:table-cell table:style-name="ce66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JEZIEL BARBOSA FERREIRA</text:p>
          </table:table-cell>
          <table:table-cell table:style-name="ce66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PRESIDENTE</text:p>
          </table:table-cell>
          <table:table-cell table:style-name="ce66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table:style-name="ce67"/>
          <table:table-cell table:style-name="ce68"/>
          <table:table-cell table:style-name="ce2"/>
          <table:table-cell table:number-columns-repeated="16380" table:style-name="ce1"/>
        </table:table-row>
        <table:table-row table:number-rows-repeated="1048476" table:style-name="ro7">
          <table:table-cell table:number-columns-repeated="16384"/>
        </table:table-row>
        <table:named-expressions>
          <table:named-range table:name="Print_Area" table:cell-range-address="Planilha1.$A$1:Planilha1.$D$100" table:base-cell-address="Planilha1.$A$1"/>
        </table:named-expressions>
      </table:table>
      <table:table table:name="'file:///C:/1.JR_LEONE_2023/6.CEM_Policlínica_Quirinópolis_GO/1.3%20Comparativo_Receber_Despesas_Filial/COMPARATIVO_2023/1.Comparativo%20Acumulado%20Receitas%20Orçadas%20%20x%20Recebidas%20Periodo_Filial%20Quirinopolis%202023.xlsx'#Demonstrativo_Financeiro" table:style-name="ta2">
        <table:table-source xlink:href="file:///C:/1.JR_LEONE_2023/6.CEM_Policlínica_Quirinópolis_GO/1.3%20Comparativo_Receber_Despesas_Filial/COMPARATIVO_2023/1.Comparativo%20Acumulado%20Receitas%20Orçadas%20%20x%20Recebidas%20Periodo_Filial%20Quirinopolis%202023.xlsx" table:table-name="Demonstrativo_Financei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6.CEM_Policlínica_Quirinópolis_GO/1.3%20Comparativo_Receber_Despesas_Filial/COMPARATIVO_2023/1.Comparativo%20Acumulado%20Receitas%20Orçadas%20%20x%20Recebidas%20Periodo_Filial%20Quirinopolis%202023.xlsx'#Comparativo_das_Receitas" table:style-name="ta2">
        <table:table-source xlink:href="file:///C:/1.JR_LEONE_2023/6.CEM_Policlínica_Quirinópolis_GO/1.3%20Comparativo_Receber_Despesas_Filial/COMPARATIVO_2023/1.Comparativo%20Acumulado%20Receitas%20Orçadas%20%20x%20Recebidas%20Periodo_Filial%20Quirinopolis%202023.xlsx" table:table-name="Comparativo_das_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6.CEM_Policlínica_Quirinópolis_GO/1.3%20Comparativo_Receber_Despesas_Filial/COMPARATIVO_2023/1.Comparativo%20Acumulado%20Receitas%20Orçadas%20%20x%20Recebidas%20Periodo_Filial%20Quirinopolis%202023.xlsx'#Previsão_Orçamentária_Repasses" table:style-name="ta2">
        <table:table-source xlink:href="file:///C:/1.JR_LEONE_2023/6.CEM_Policlínica_Quirinópolis_GO/1.3%20Comparativo_Receber_Despesas_Filial/COMPARATIVO_2023/1.Comparativo%20Acumulado%20Receitas%20Orçadas%20%20x%20Recebidas%20Periodo_Filial%20Quirinopolis%202023.xlsx" table:table-name="Previsão_Orçamentária_Repass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6.CEM_Policlínica_Quirinópolis_GO/1.3%20Comparativo_Receber_Despesas_Filial/COMPARATIVO_2023/1.Comparativo%20Acumulado%20Receitas%20Orçadas%20%20x%20Recebidas%20Periodo_Filial%20Quirinopolis%202023.xlsx'#Resumo" table:style-name="ta2">
        <table:table-source xlink:href="file:///C:/1.JR_LEONE_2023/6.CEM_Policlínica_Quirinópolis_GO/1.3%20Comparativo_Receber_Despesas_Filial/COMPARATIVO_2023/1.Comparativo%20Acumulado%20Receitas%20Orçadas%20%20x%20Recebidas%20Periodo_Filial%20Quirinopolis%202023.xlsx" table:table-name="Resu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6.CEM_Policlínica_Quirinópolis_GO/1.3%20Comparativo_Receber_Despesas_Filial/COMPARATIVO_2023/1.Comparativo%20Acumulado%20Receitas%20Orçadas%20%20x%20Recebidas%20Periodo_Filial%20Quirinopolis%202023.xlsx'#Repasse_Financeiros" table:style-name="ta2">
        <table:table-source xlink:href="file:///C:/1.JR_LEONE_2023/6.CEM_Policlínica_Quirinópolis_GO/1.3%20Comparativo_Receber_Despesas_Filial/COMPARATIVO_2023/1.Comparativo%20Acumulado%20Receitas%20Orçadas%20%20x%20Recebidas%20Periodo_Filial%20Quirinopolis%202023.xlsx" table:table-name="Repasse_Finan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6.CEM_Policlínica_Quirinópolis_GO/1.3%20Comparativo_Receber_Despesas_Filial/COMPARATIVO_2023/1.Comparativo%20Acumulado%20Receitas%20Orçadas%20%20x%20Recebidas%20Periodo_Filial%20Quirinopolis%202023.xlsx'#_Investimentos_Recebidos" table:style-name="ta2">
        <table:table-source xlink:href="file:///C:/1.JR_LEONE_2023/6.CEM_Policlínica_Quirinópolis_GO/1.3%20Comparativo_Receber_Despesas_Filial/COMPARATIVO_2023/1.Comparativo%20Acumulado%20Receitas%20Orçadas%20%20x%20Recebidas%20Periodo_Filial%20Quirinopolis%202023.xlsx" table:table-name="_Investimentos_Recebi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6.CEM_Policlínica_Quirinópolis_GO/1.3%20Comparativo_Receber_Despesas_Filial/COMPARATIVO_2023/1.Comparativo%20Acumulado%20Receitas%20Orçadas%20%20x%20Recebidas%20Periodo_Filial%20Quirinopolis%202023.xlsx'#_Investimentos_Pagos" table:style-name="ta2">
        <table:table-source xlink:href="file:///C:/1.JR_LEONE_2023/6.CEM_Policlínica_Quirinópolis_GO/1.3%20Comparativo_Receber_Despesas_Filial/COMPARATIVO_2023/1.Comparativo%20Acumulado%20Receitas%20Orçadas%20%20x%20Recebidas%20Periodo_Filial%20Quirinopolis%202023.xlsx" table:table-name="_Investimentos_Pa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6.CEM_Policlínica_Quirinópolis_GO/1.3%20Comparativo_Receber_Despesas_Filial/COMPARATIVO_2023/1.Comparativo%20Acumulado%20Receitas%20Orçadas%20%20x%20Recebidas%20Periodo_Filial%20Quirinopolis%202023.xlsx'#ANEXO_V_POSSE" table:style-name="ta2">
        <table:table-source xlink:href="file:///C:/1.JR_LEONE_2023/6.CEM_Policlínica_Quirinópolis_GO/1.3%20Comparativo_Receber_Despesas_Filial/COMPARATIVO_2023/1.Comparativo%20Acumulado%20Receitas%20Orçadas%20%20x%20Recebidas%20Periodo_Filial%20Quirinopolis%202023.xlsx" table:table-name="ANEXO_V_POS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6.CEM_Policlínica_Quirinópolis_GO/1.3%20Comparativo_Receber_Despesas_Filial/COMPARATIVO_2023/1.Comparativo%20Acumulado%20Receitas%20Orçadas%20%20x%20Recebidas%20Periodo_Filial%20Quirinopolis%202023.xlsx'#ANEXO_V_GOIANÉSIA" table:style-name="ta2">
        <table:table-source xlink:href="file:///C:/1.JR_LEONE_2023/6.CEM_Policlínica_Quirinópolis_GO/1.3%20Comparativo_Receber_Despesas_Filial/COMPARATIVO_2023/1.Comparativo%20Acumulado%20Receitas%20Orçadas%20%20x%20Recebidas%20Periodo_Filial%20Quirinopolis%202023.xlsx" table:table-name="ANEXO_V_GOIANÉS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6.CEM_Policlínica_Quirinópolis_GO/1.3%20Comparativo_Receber_Despesas_Filial/COMPARATIVO_2023/1.Comparativo%20Acumulado%20Receitas%20Orçadas%20%20x%20Recebidas%20Periodo_Filial%20Quirinopolis%202023.xlsx'#ANEXO_V_HEJA" table:style-name="ta2">
        <table:table-source xlink:href="file:///C:/1.JR_LEONE_2023/6.CEM_Policlínica_Quirinópolis_GO/1.3%20Comparativo_Receber_Despesas_Filial/COMPARATIVO_2023/1.Comparativo%20Acumulado%20Receitas%20Orçadas%20%20x%20Recebidas%20Periodo_Filial%20Quirinopolis%202023.xlsx" table:table-name="ANEXO_V_HEJ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6.CEM_Policlínica_Quirinópolis_GO/1.3%20Comparativo_Receber_Despesas_Filial/COMPARATIVO_2023/1.Comparativo%20Acumulado%20Receitas%20Orçadas%20%20x%20Recebidas%20Periodo_Filial%20Quirinopolis%202023.xlsx'#ANEXO_V_QUIRINÓPOLIS" table:style-name="ta2">
        <table:table-source xlink:href="file:///C:/1.JR_LEONE_2023/6.CEM_Policlínica_Quirinópolis_GO/1.3%20Comparativo_Receber_Despesas_Filial/COMPARATIVO_2023/1.Comparativo%20Acumulado%20Receitas%20Orçadas%20%20x%20Recebidas%20Periodo_Filial%20Quirinopolis%202023.xlsx" table:table-name="ANEXO_V_QUIRINÓPOL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6.CEM_Policlínica_Quirinópolis_GO/1.3%20Comparativo_Receber_Despesas_Filial/COMPARATIVO_2023/1.Comparativo%20Acumulado%20Receitas%20Orçadas%20%20x%20Recebidas%20Periodo_Filial%20Quirinopolis%202023.xlsx'#FluxoFinanceiroPosse_Filial2021" table:style-name="ta2">
        <table:table-source xlink:href="file:///C:/1.JR_LEONE_2023/6.CEM_Policlínica_Quirinópolis_GO/1.3%20Comparativo_Receber_Despesas_Filial/COMPARATIVO_2023/1.Comparativo%20Acumulado%20Receitas%20Orçadas%20%20x%20Recebidas%20Periodo_Filial%20Quirinopolis%202023.xlsx" table:table-name="FluxoFinanceiroPosse_Filial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6.CEM_Policlínica_Quirinópolis_GO/1.3%20Comparativo_Receber_Despesas_Filial/COMPARATIVO_2023/1.Comparativo%20Acumulado%20Receitas%20Orçadas%20%20x%20Recebidas%20Periodo_Filial%20Quirinopolis%202023.xlsx'#Apli_Financeira_Pose_Filial2021" table:style-name="ta2">
        <table:table-source xlink:href="file:///C:/1.JR_LEONE_2023/6.CEM_Policlínica_Quirinópolis_GO/1.3%20Comparativo_Receber_Despesas_Filial/COMPARATIVO_2023/1.Comparativo%20Acumulado%20Receitas%20Orçadas%20%20x%20Recebidas%20Periodo_Filial%20Quirinopolis%202023.xlsx" table:table-name="Apli_Financeira_Pose_Filial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6.CEM_Policlínica_Quirinópolis_GO/1.3%20Comparativo_Receber_Despesas_Filial/COMPARATIVO_2023/1.Comparativo%20Acumulado%20Receitas%20Orçadas%20%20x%20Recebidas%20Periodo_Filial%20Quirinopolis%202023.xlsx'#Fluxo_Financeiro_Posse_Mtz_2020" table:style-name="ta2">
        <table:table-source xlink:href="file:///C:/1.JR_LEONE_2023/6.CEM_Policlínica_Quirinópolis_GO/1.3%20Comparativo_Receber_Despesas_Filial/COMPARATIVO_2023/1.Comparativo%20Acumulado%20Receitas%20Orçadas%20%20x%20Recebidas%20Periodo_Filial%20Quirinopolis%202023.xlsx" table:table-name="Fluxo_Financeiro_Posse_Mtz_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6.CEM_Policlínica_Quirinópolis_GO/1.3%20Comparativo_Receber_Despesas_Filial/COMPARATIVO_2023/1.Comparativo%20Acumulado%20Receitas%20Orçadas%20%20x%20Recebidas%20Periodo_Filial%20Quirinopolis%202023.xlsx'#Aplic_Financeira_Posse_Mtz_2020" table:style-name="ta2">
        <table:table-source xlink:href="file:///C:/1.JR_LEONE_2023/6.CEM_Policlínica_Quirinópolis_GO/1.3%20Comparativo_Receber_Despesas_Filial/COMPARATIVO_2023/1.Comparativo%20Acumulado%20Receitas%20Orçadas%20%20x%20Recebidas%20Periodo_Filial%20Quirinopolis%202023.xlsx" table:table-name="Aplic_Financeira_Posse_Mtz_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6.CEM_Policlínica_Quirinópolis_GO/1.3%20Comparativo_Receber_Despesas_Filial/COMPARATIVO_2023/1.Comparativo%20Acumulado%20Receitas%20Orçadas%20%20x%20Recebidas%20Periodo_Filial%20Quirinopolis%202023.xlsx'#Fluxo_Financ_Goianesia_Fil_2021" table:style-name="ta2">
        <table:table-source xlink:href="file:///C:/1.JR_LEONE_2023/6.CEM_Policlínica_Quirinópolis_GO/1.3%20Comparativo_Receber_Despesas_Filial/COMPARATIVO_2023/1.Comparativo%20Acumulado%20Receitas%20Orçadas%20%20x%20Recebidas%20Periodo_Filial%20Quirinopolis%202023.xlsx" table:table-name="Fluxo_Financ_Goianesia_Fil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6.CEM_Policlínica_Quirinópolis_GO/1.3%20Comparativo_Receber_Despesas_Filial/COMPARATIVO_2023/1.Comparativo%20Acumulado%20Receitas%20Orçadas%20%20x%20Recebidas%20Periodo_Filial%20Quirinopolis%202023.xlsx'#Aplic_Financ_Goianésia_Fil_2021" table:style-name="ta2">
        <table:table-source xlink:href="file:///C:/1.JR_LEONE_2023/6.CEM_Policlínica_Quirinópolis_GO/1.3%20Comparativo_Receber_Despesas_Filial/COMPARATIVO_2023/1.Comparativo%20Acumulado%20Receitas%20Orçadas%20%20x%20Recebidas%20Periodo_Filial%20Quirinopolis%202023.xlsx" table:table-name="Aplic_Financ_Goianésia_Fil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6.CEM_Policlínica_Quirinópolis_GO/1.3%20Comparativo_Receber_Despesas_Filial/COMPARATIVO_2023/1.Comparativo%20Acumulado%20Receitas%20Orçadas%20%20x%20Recebidas%20Periodo_Filial%20Quirinopolis%202023.xlsx'#FluxoFinanc_Heja_Fil_2021" table:style-name="ta2">
        <table:table-source xlink:href="file:///C:/1.JR_LEONE_2023/6.CEM_Policlínica_Quirinópolis_GO/1.3%20Comparativo_Receber_Despesas_Filial/COMPARATIVO_2023/1.Comparativo%20Acumulado%20Receitas%20Orçadas%20%20x%20Recebidas%20Periodo_Filial%20Quirinopolis%202023.xlsx" table:table-name="FluxoFinanc_Heja_Fil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6.CEM_Policlínica_Quirinópolis_GO/1.3%20Comparativo_Receber_Despesas_Filial/COMPARATIVO_2023/1.Comparativo%20Acumulado%20Receitas%20Orçadas%20%20x%20Recebidas%20Periodo_Filial%20Quirinopolis%202023.xlsx'#Aplic_Financ_Heja_Fil_2021" table:style-name="ta2">
        <table:table-source xlink:href="file:///C:/1.JR_LEONE_2023/6.CEM_Policlínica_Quirinópolis_GO/1.3%20Comparativo_Receber_Despesas_Filial/COMPARATIVO_2023/1.Comparativo%20Acumulado%20Receitas%20Orçadas%20%20x%20Recebidas%20Periodo_Filial%20Quirinopolis%202023.xlsx" table:table-name="Aplic_Financ_Heja_Fil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6.CEM_Policlínica_Quirinópolis_GO/1.3%20Comparativo_Receber_Despesas_Filial/COMPARATIVO_2023/1.Comparativo%20Acumulado%20Receitas%20Orçadas%20%20x%20Recebidas%20Periodo_Filial%20Quirinopolis%202023.xlsx'#FluxoFinanc_Quirinóp__Fil_2023" table:style-name="ta2">
        <table:table-source xlink:href="file:///C:/1.JR_LEONE_2023/6.CEM_Policlínica_Quirinópolis_GO/1.3%20Comparativo_Receber_Despesas_Filial/COMPARATIVO_2023/1.Comparativo%20Acumulado%20Receitas%20Orçadas%20%20x%20Recebidas%20Periodo_Filial%20Quirinopolis%202023.xlsx" table:table-name="FluxoFinanc_Quirinóp__Fil_2023" table:mode="copy-results-only"/>
        <table:table-column/>
        <table:table-row table:number-rows-repeated="50">
          <table:table-cell table:number-columns-repeated="16384"/>
        </table:table-row>
        <table:table-row>
          <table:table-cell table:number-columns-repeated="11"/>
          <table:table-cell office:value-type="float" office:value="-1.862645149230957E-9"/>
          <table:table-cell table:number-columns-repeated="16372"/>
        </table:table-row>
        <table:table-row>
          <table:table-cell table:number-columns-repeated="16384"/>
        </table:table-row>
        <table:table-row>
          <table:table-cell table:number-columns-repeated="11"/>
          <table:table-cell office:value-type="float" office:value="2841060.2799999979"/>
          <table:table-cell table:number-columns-repeated="16372"/>
        </table:table-row>
        <table:table-row table:number-rows-repeated="1048523">
          <table:table-cell table:number-columns-repeated="16372"/>
        </table:table-row>
      </table:table>
      <table:table table:name="'file:///C:/1.JR_LEONE_2023/6.CEM_Policlínica_Quirinópolis_GO/1.3%20Comparativo_Receber_Despesas_Filial/COMPARATIVO_2023/1.Comparativo%20Acumulado%20Receitas%20Orçadas%20%20x%20Recebidas%20Periodo_Filial%20Quirinopolis%202023.xlsx'#Aplic_Financ_Quirinóp_Fil_2023" table:style-name="ta2">
        <table:table-source xlink:href="file:///C:/1.JR_LEONE_2023/6.CEM_Policlínica_Quirinópolis_GO/1.3%20Comparativo_Receber_Despesas_Filial/COMPARATIVO_2023/1.Comparativo%20Acumulado%20Receitas%20Orçadas%20%20x%20Recebidas%20Periodo_Filial%20Quirinopolis%202023.xlsx" table:table-name="Aplic_Financ_Quirinóp_Fil_20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6.CEM_Policlínica_Quirinópolis_GO/1.3%20Comparativo_Receber_Despesas_Filial/COMPARATIVO_2023/1.Comparativo%20Acumulado%20Receitas%20Orçadas%20%20x%20Recebidas%20Periodo_Filial%20Quirinopolis%202023.xlsx'#FluxoFinanc_Quirinóp__Fil_2022" table:style-name="ta2">
        <table:table-source xlink:href="file:///C:/1.JR_LEONE_2023/6.CEM_Policlínica_Quirinópolis_GO/1.3%20Comparativo_Receber_Despesas_Filial/COMPARATIVO_2023/1.Comparativo%20Acumulado%20Receitas%20Orçadas%20%20x%20Recebidas%20Periodo_Filial%20Quirinopolis%202023.xlsx" table:table-name="FluxoFinanc_Quirinóp__Fil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6.CEM_Policlínica_Quirinópolis_GO/1.3%20Comparativo_Receber_Despesas_Filial/COMPARATIVO_2023/1.Comparativo%20Acumulado%20Receitas%20Orçadas%20%20x%20Recebidas%20Periodo_Filial%20Quirinopolis%202023.xlsx'#Aplic_Financ_Quirinóp_Fil_2022" table:style-name="ta2">
        <table:table-source xlink:href="file:///C:/1.JR_LEONE_2023/6.CEM_Policlínica_Quirinópolis_GO/1.3%20Comparativo_Receber_Despesas_Filial/COMPARATIVO_2023/1.Comparativo%20Acumulado%20Receitas%20Orçadas%20%20x%20Recebidas%20Periodo_Filial%20Quirinopolis%202023.xlsx" table:table-name="Aplic_Financ_Quirinóp_Fil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6.CEM_Policlínica_Quirinópolis_GO/1.3%20Comparativo_Receber_Despesas_Filial/COMPARATIVO_2023/1.Comparativo%20Acumulado%20Receitas%20Orçadas%20%20x%20Recebidas%20Periodo_Filial%20Quirinopolis%202023.xlsx'#FluxoFinanc_Quirinóp__Fil_2021" table:style-name="ta2">
        <table:table-source xlink:href="file:///C:/1.JR_LEONE_2023/6.CEM_Policlínica_Quirinópolis_GO/1.3%20Comparativo_Receber_Despesas_Filial/COMPARATIVO_2023/1.Comparativo%20Acumulado%20Receitas%20Orçadas%20%20x%20Recebidas%20Periodo_Filial%20Quirinopolis%202023.xlsx" table:table-name="FluxoFinanc_Quirinóp__Fil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6.CEM_Policlínica_Quirinópolis_GO/1.3%20Comparativo_Receber_Despesas_Filial/COMPARATIVO_2023/1.Comparativo%20Acumulado%20Receitas%20Orçadas%20%20x%20Recebidas%20Periodo_Filial%20Quirinopolis%202023.xlsx'#Aplic_Financ_Quirinóp_Fil_2021" table:style-name="ta2">
        <table:table-source xlink:href="file:///C:/1.JR_LEONE_2023/6.CEM_Policlínica_Quirinópolis_GO/1.3%20Comparativo_Receber_Despesas_Filial/COMPARATIVO_2023/1.Comparativo%20Acumulado%20Receitas%20Orçadas%20%20x%20Recebidas%20Periodo_Filial%20Quirinopolis%202023.xlsx" table:table-name="Aplic_Financ_Quirinóp_Fil_202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39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4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<text:file-name text:display="full">???</text:file-name><text:file-name text:display="name-and-extension">???</text:file-name></text:p>
        </style:region-left>
        <style:region-center>
          <text:p><text:sheet-name>???</text:sheet-name></text:p>
        </style:region-center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>José Roberto Leone</meta:initial-creator>
    <dc:creator>Abner Wilker de Barros</dc:creator>
    <meta:creation-date>2020-11-23T09:58:40Z</meta:creation-date>
    <dc:date>2023-11-09T15:32:37Z</dc:date>
    <meta:print-date>2022-02-02T18:12:03Z</meta:print-date>
    <meta:editing-cycles>12</meta:editing-cycles>
    <meta:editing-duration>PT2744S</meta:editing-duration>
  </office:meta>
</office:document-meta>
</file>