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V_237_rgula" style:data-style-name="N38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OUTUBRO/20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593416.07999999996" table:style-name="ce29">
            <text:p>593.416,08</text:p>
          </table:table-cell>
          <table:table-cell table:style-name="ce2"/>
          <table:table-cell table:style-name="ce30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. Financeira - AG 1241 - 3110-9 - AG 1241 - 3139-7 <text:s/>- AG 03600 - 5845809 - AG 1241 -52555-9 - CUSTEIO</text:p>
          </table:table-cell>
          <table:table-cell office:value-type="float" office:value="2483760.46" table:style-name="ce29">
            <text:p>2.483.760,4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3077176.54" table:formula="of:=SUM([.C31:.C35])" table:style-name="ce34">
            <text:p>3.077.176,5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111-7 - <text:s/>e AG 52555-9 - 1241 - 3110-9BANCO C/MOV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111-7 <text:s/>- AG 1241 - 2884-1 - 1241 - 3110-9 - 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9">
            <text:p>2.3 - RENDTOS SOBRE APLICAÇÕES FINANCEIRAS <text:s/>- CUSTEIO - AG 1241 - 3111-7 <text:s/>- AG 1241 - 2884-1/ 1241 - 3110-9</text:p>
          </table:table-cell>
          <table:table-cell office:value-type="float" office:value="22175.170000000002" table:style-name="ce29">
            <text:p>22.175,1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8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8">
            <text:p>2.5 - OUTRAS ENTRADAS TRANSFERÊNCIAS ENTRE CONTAS <text:s/>POLICLÍNICA QUIRINOPOLIS/GO</text:p>
          </table:table-cell>
          <table:table-cell office:value-type="float" office:value="-52000.319999999992" table:style-name="ce29">
            <text:p>-52.000,3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-29825.149999999991" table:formula="of:=SUM([.C39:.C43])" table:style-name="ce40">
            <text:p><text:s/>(29.825,15)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1 - RESGATE DE APLICAÇAO FINANCEIRA - <text:s/>CUSTEIO - AG 1241 - 3111-7 <text:s/>- AG 1241 - 2884-1 /1241 - 3110-9</text:p>
          </table:table-cell>
          <table:table-cell office:value-type="float" office:value="914075.69" table:style-name="ce29">
            <text:p>914.075,6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8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914075.69" table:formula="of:=SUM([.C47:.C48])" table:style-name="ce43">
            <text:p><text:s/>914.075,69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0" table:formula="of:=SUM([.C52])" table:style-name="ce45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0" table:formula="of:=[.C53]+[.C56]" table:style-name="ce46">
            <text:p><text:s/>-<text:s/></text:p>
          </table:table-cell>
          <table:table-cell table:style-name="ce1"/>
          <table:table-cell office:value-type="float" office:value="1569684.77" table:formula="of:=[.C34]+[.C35]-[.C47]+[.C57]" table:style-name="ce7">
            <text:p><text:s/>1.569.684,77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1591859.9399999995" table:style-name="ce7">
            <text:p><text:s/>1.591.859,94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office:value-type="float" office:value="-22175.16999999946" table:formula="of:=[.E57]-[.E59]" table:style-name="ce47">
            <text:p>-22.175,17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134283.70000000001" table:style-name="ce29">
            <text:p>134.283,7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480765.75" table:style-name="ce29">
            <text:p>480.765,7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29070.86" table:style-name="ce29">
            <text:p>29.070,8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239.0100000000001" table:style-name="ce29">
            <text:p>239,0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11907.65" table:style-name="ce29">
            <text:p>11.907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/></text:p>
          </table:table-cell>
          <table:table-cell office:value-type="float" office:value="61309.2" table:style-name="ce29">
            <text:p>61.309,2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60999.35" table:style-name="ce29">
            <text:p>60.999,3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TOTAL DE PAGAMENTOS - CUSTEIO 5 = (5.1.1 + 5.1.2 + 5.1.3 + 5.1.4 + 5.1.5 + 5.1.6 + 5.1.7 + 5.1.8 )</text:p>
          </table:table-cell>
          <table:table-cell office:value-type="float" office:value="778575.5199999999" table:formula="of:=SUM([.C61:.C68])" table:style-name="ce43">
            <text:p><text:s/>778.575,52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4608" table:style-name="ce29">
            <text:p>4.608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5.2.4OUTROS (DISCRIMINAR) 3% Despesas Adminstrativas</text:p>
          </table:table-cell>
          <table:table-cell office:value-type="float" office:value="9367.06" table:style-name="ce29">
            <text:p>9.367,0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TOTAL DE PAGAMENTOS - CUSTEIO 5.2 = (5.2.1 + 5.2.2 + 5.2.3 + 5.2.4 <text:s/>)</text:p>
          </table:table-cell>
          <table:table-cell office:value-type="float" office:value="13975.06" table:formula="of:=SUM([.C71:.C74])" table:style-name="ce43">
            <text:p><text:s/>13.975,06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792550.58" table:formula="of:=[.C69]+[.C75]" table:style-name="ce43">
            <text:p><text:s/>792.550,58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3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6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666949.56999999995" table:style-name="ce29">
            <text:p>666.949,57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.2 CEF - Apl. Financeira - AG 1241 - 3110-9AG 1241 - 3139-7 <text:s/>- AG 03600 - 5845809 - AG 1241 -52555-9 - CUSTEIO</text:p>
          </table:table-cell>
          <table:table-cell office:value-type="float" office:value="1587851.24" table:style-name="ce29">
            <text:p>1.587.851,24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. FINANC. - INVESTIMENTO - <text:s/>AG 1241 - 3139-7 - AG 1241 - 584580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2254800.81" table:formula="of:=SUM([.C82:.C85])" table:style-name="ce60">
            <text:p><text:s/>2.254.800,81<text:s/></text:p>
          </table:table-cell>
          <table:table-cell table:style-name="ce1"/>
          <table:table-cell office:value-type="float" office:value="2254800.81" table:formula="of:=[.C36]+[.C44]-[.C69]-[.C75]" table:style-name="ce7">
            <text:p><text:s/>2.254.800,81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6"/>
          <table:table-cell table:style-name="ce1"/>
          <table:table-cell office:value-type="float" office:value="0" table:formula="of:=[.E86]-[.C86]" table:style-name="ce47">
            <text:p><text:s/>-0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8.1 - GLOSA SERVIDORES - CEDIDOS</text:p>
          </table:table-cell>
          <table:table-cell office:value-type="float" office:value="20197.71" table:style-name="ce29">
            <text:p>20.197,71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20197.71" table:formula="of:=SUM([.C88:.C90])" table:style-name="ce60">
            <text:p><text:s/>20.197,71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20T21:43:18Z</dc:date>
    <meta:print-date>2022-11-26T13:50:53Z</meta:print-date>
    <meta:editing-cycles>12</meta:editing-cycles>
    <meta:editing-duration>PT2744S</meta:editing-duration>
  </office:meta>
</office:document-meta>
</file>