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 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-1.862645149230957E-9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841060.2799999979" table:style-name="ce27">
            <text:p>2.841.060,28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2841060.2799999961" table:formula="of:=SUM([.C31:.C35])" table:style-name="ce31">
            <text:p>2.841.060,2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2376565.0299999998" table:style-name="ce27">
            <text:p>2.376.565,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24417" table:style-name="ce27">
            <text:p>24.417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39315.409999999996" table:style-name="ce27">
            <text:p>39.315,41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QUIRINOPOLIS/GO</text:p>
          </table:table-cell>
          <table:table-cell office:value-type="float" office:value="-89442.18" table:style-name="ce27">
            <text:p>-89.442,1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350855.2599999998" table:formula="of:=SUM([.C39:.C43])" table:style-name="ce37">
            <text:p><text:s/>2.350.855,2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1622717.65" table:style-name="ce27">
            <text:p>1.622.717,65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622717.65" table:formula="of:=SUM([.C47:.C48])" table:style-name="ce40">
            <text:p><text:s/>1.622.717,6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2442598.75" table:style-name="ce27">
            <text:p>2.442.598,7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442598.75" table:formula="of:=SUM([.C52])" table:style-name="ce42">
            <text:p><text:s/>2.442.598,7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2442598.75" table:formula="of:=[.C53]+[.C56]" table:style-name="ce44">
            <text:p><text:s/>2.442.598,75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10866.91999999998" table:style-name="ce27">
            <text:p>210.866,9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830252.95" table:style-name="ce27">
            <text:p>830.252,9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18628.43" table:style-name="ce27">
            <text:p>118.628,4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72.45" table:style-name="ce27">
            <text:p>72,4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6875.88" table:style-name="ce27">
            <text:p>16.875,8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202861.15" table:style-name="ce27">
            <text:p>202.861,1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58723.11" table:style-name="ce27">
            <text:p>58.723,1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438280.8899999997" table:formula="of:=SUM([.C61:.C68])" table:style-name="ce40">
            <text:p><text:s/>1.438.280,8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30000" table:style-name="ce27">
            <text:p>30.00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22960.799999999999" table:style-name="ce27">
            <text:p>22.960,8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52960.800000000003" table:formula="of:=SUM([.C71:.C74])" table:style-name="ce40">
            <text:p><text:s/>52.960,8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491241.6899999997" table:formula="of:=[.C69]+[.C75]" table:style-name="ce40">
            <text:p><text:s/>1.491.241,6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CUSTEIO</text:p>
          </table:table-cell>
          <table:table-cell office:value-type="float" office:value="417.05999999784399" table:style-name="ce27">
            <text:p>417,0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- APLICAÇÕES</text:p>
          </table:table-cell>
          <table:table-cell office:value-type="float" office:value="3700256.7899999996" table:style-name="ce27">
            <text:p>3.700.256,7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3700673.8499999973" table:formula="of:=SUM([.C82:.C85])" table:style-name="ce58">
            <text:p><text:s/>3.700.673,8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8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é Roberto Leone</meta:initial-creator>
    <dc:creator>Abner Wilker de Barros</dc:creator>
    <meta:creation-date>2020-11-23T09:58:40Z</meta:creation-date>
    <dc:date>2023-12-11T10:41:43Z</dc:date>
    <meta:print-date>2022-02-02T18:12:03Z</meta:print-date>
    <meta:editing-cycles>12</meta:editing-cycles>
    <meta:editing-duration>PT2744S</meta:editing-duration>
  </office:meta>
</office:document-meta>
</file>