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NOVEMBR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666949.56999999995" table:style-name="ce29">
            <text:p>666.949,57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0-9 - AG 1241 - 3139-7 <text:s/>- AG 03600 - 5845809 - AG 1241 -52555-9 - CUSTEIO</text:p>
          </table:table-cell>
          <table:table-cell office:value-type="float" office:value="1587851.24" table:style-name="ce29">
            <text:p>1.587.851,2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2254800.81" table:formula="of:=SUM([.C31:.C35])" table:style-name="ce34">
            <text:p>2.254.800,8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111-7 - <text:s/>e AG 52555-9 - 1241 - 3110-9BANCO C/MOVIMENTO</text:p>
          </table:table-cell>
          <table:table-cell office:value-type="float" office:value="657283.89" table:style-name="ce29">
            <text:p>657.283,8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111-7 <text:s/>- AG 1241 - 2884-1 - 1241 - 3110-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9">
            <text:p>2.3 - RENDTOS SOBRE APLICAÇÕES FINANCEIRAS <text:s/>- CUSTEIO - AG 1241 - 3111-7 <text:s/>- AG 1241 - 2884-1/ 1241 - 3110-9</text:p>
          </table:table-cell>
          <table:table-cell office:value-type="float" office:value="7107.2099999999991" table:style-name="ce29">
            <text:p>7.107,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8">
            <text:p>2.5 - OUTRAS ENTRADAS TRANSFERÊNCIAS ENTRE CONTAS <text:s/>POLICLÍNICA QUIRINOPOLIS/GO</text:p>
          </table:table-cell>
          <table:table-cell office:value-type="float" office:value="-65730.97000000003" table:style-name="ce29">
            <text:p>-65.730,9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598660.12999999989" table:formula="of:=SUM([.C39:.C43])" table:style-name="ce40">
            <text:p><text:s/>598.660,13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111-7 <text:s/>- AG 1241 - 2884-1 /1241 - 3110-9</text:p>
          </table:table-cell>
          <table:table-cell office:value-type="float" office:value="524242.39" table:style-name="ce29">
            <text:p>524.242,3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8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524242.39" table:formula="of:=SUM([.C47:.C48])" table:style-name="ce43">
            <text:p><text:s/>524.242,39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111-7 <text:s/>- AG 1241 - 2884-1/ 1241 3110-9</text:p>
          </table:table-cell>
          <table:table-cell office:value-type="float" office:value="123000" table:style-name="ce29">
            <text:p>123.00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23000" table:formula="of:=SUM([.C52])" table:style-name="ce45">
            <text:p><text:s/>123.000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123000" table:formula="of:=[.C53]+[.C56]" table:style-name="ce46">
            <text:p><text:s/>123.000,00<text:s/></text:p>
          </table:table-cell>
          <table:table-cell table:style-name="ce1"/>
          <table:table-cell office:value-type="float" office:value="1186608.8500000001" table:formula="of:=[.C34]+[.C35]-[.C47]+[.C57]" table:style-name="ce7">
            <text:p><text:s/>1.186.608,85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1193716.0599999987" table:style-name="ce7">
            <text:p><text:s/>1.193.716,06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7107.2099999985658" table:formula="of:=[.E57]-[.E59]" table:style-name="ce47">
            <text:p>-7.107,21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200700.56" table:style-name="ce29">
            <text:p>200.700,5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521977.52999999997" table:style-name="ce29">
            <text:p>521.977,5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73739.22" table:style-name="ce29">
            <text:p>73.739,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109.47" table:style-name="ce29">
            <text:p>109,4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3192.54" table:style-name="ce29">
            <text:p>13.192,5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/></text:p>
          </table:table-cell>
          <table:table-cell office:value-type="float" office:value="178570.43" table:style-name="ce29">
            <text:p>178.570,4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22447.309999999998" table:style-name="ce29">
            <text:p>22.447,3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1010737.06" table:formula="of:=SUM([.C61:.C68])" table:style-name="ce43">
            <text:p><text:s/>1.010.737,06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887" table:style-name="ce29">
            <text:p>887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5.2.4OUTROS (DISCRIMINAR) 3% Despesas Adminstrativas</text:p>
          </table:table-cell>
          <table:table-cell office:value-type="float" office:value="10794.19" table:style-name="ce29">
            <text:p>10.794,1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11681.19" table:formula="of:=SUM([.C71:.C74])" table:style-name="ce43">
            <text:p><text:s/>11.681,19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1022418.25" table:formula="of:=[.C69]+[.C75]" table:style-name="ce43">
            <text:p><text:s/>1.022.418,25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3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6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641762.15" table:style-name="ce29">
            <text:p>641.762,15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.2 CEF - Apl. Financeira - AG 1241 - 3110-9AG 1241 - 3139-7 <text:s/>- AG 03600 - 5845809 - AG 1241 -52555-9 - CUSTEIO</text:p>
          </table:table-cell>
          <table:table-cell office:value-type="float" office:value="1189280.54" table:style-name="ce29">
            <text:p>1.189.280,54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. FINANC. - INVESTIMENTO - <text:s/>AG 1241 - 3139-7 - AG 1241 - 584580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1831042.69" table:formula="of:=SUM([.C82:.C85])" table:style-name="ce60">
            <text:p><text:s/>1.831.042,69<text:s/></text:p>
          </table:table-cell>
          <table:table-cell table:style-name="ce1"/>
          <table:table-cell office:value-type="float" office:value="1831042.69" table:formula="of:=[.C36]+[.C44]-[.C69]-[.C75]" table:style-name="ce7">
            <text:p><text:s/>1.831.042,69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6"/>
          <table:table-cell table:style-name="ce1"/>
          <table:table-cell office:value-type="float" office:value="0" table:formula="of:=[.E86]-[.C86]" table:style-name="ce47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20804.3" table:style-name="ce29">
            <text:p>20.804,3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20804.3" table:formula="of:=SUM([.C88:.C90])" table:style-name="ce60">
            <text:p><text:s/>20.804,3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20T21:52:46Z</dc:date>
    <meta:print-date>2022-11-26T13:50:53Z</meta:print-date>
    <meta:editing-cycles>12</meta:editing-cycles>
    <meta:editing-duration>PT2744S</meta:editing-duration>
  </office:meta>
</office:document-meta>
</file>