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V_237_rgula" style:data-style-name="N39">
      <style:table-cell-properties style:vertical-align="automatic" fo:background-color="#FFFF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4"/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7.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32709in" svg:height="0.7479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77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6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7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.529.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NOVEMBRO 20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- 3139-7/5845809/7390175515-0 <text:s text:c="3"/>BANCO C/ MOVIMENTO</text:p>
          </table:table-cell>
          <table:table-cell office:value-type="float" office:value="417.05999999784399" table:style-name="ce29">
            <text:p>417,0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3110-9/5845809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3139-7/3110-9/5845809- CUSTEIO</text:p>
          </table:table-cell>
          <table:table-cell office:value-type="float" office:value="3700256.7899999996" table:style-name="ce29">
            <text:p>3.700.256,7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3139-7-9 - 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3700673.8499999973" table:formula="of:=SUM([.C31:.C35])" table:style-name="ce33">
            <text:p>3.700.673,8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39-7/5845809/739017515-0 -BANCO C/MOVIMENTO</text:p>
          </table:table-cell>
          <table:table-cell office:value-type="float" office:value="2290075.9" table:formula="of:=['file:///C:/1.JR_LEONE_2023/6.CEM_Policl%EDnica_Quirin%F3polis_GO/1.3%20Comparativo_Receber_Despesas_Filial/COMPARATIVO_2023/1.Comparativo%20Acumulado%20Receitas%20Or%E7adas%20%20x%20Recebidas%20Periodo_Filial%20Quirinopolis%202023.xlsx'#FluxoFinanc_Quirinóp__Fil_2023.$N$4]" table:style-name="ce29">
            <text:p>2.290.075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3110-9/3139-7/584580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3139-7</text:p>
          </table:table-cell>
          <table:table-cell office:value-type="float" office:value="34782.910000000003" table:formula="of:=['file:///C:/1.JR_LEONE_2023/6.CEM_Policl%EDnica_Quirin%F3polis_GO/1.3%20Comparativo_Receber_Despesas_Filial/COMPARATIVO_2023/1.Comparativo%20Acumulado%20Receitas%20Or%E7adas%20%20x%20Recebidas%20Periodo_Filial%20Quirinopolis%202023.xlsx'#FluxoFinanc_Quirinóp__Fil_2023.$N$8]" table:style-name="ce29">
            <text:p>34.782,9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3139-7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QUIRINOPOLIS/GO</text:p>
          </table:table-cell>
          <table:table-cell office:value-type="float" office:value="-105767.18000000014" table:style-name="ce29">
            <text:p>-105.767,1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219091.63" table:formula="of:=SUM([.C39:.C43])" table:style-name="ce39">
            <text:p><text:s/>2.219.091,6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3110-9/3139-7/5845809</text:p>
          </table:table-cell>
          <table:table-cell office:value-type="float" office:value="3350862.55" table:style-name="ce29">
            <text:p>3.350.862,5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3139-7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3350862.55" table:formula="of:=SUM([.C47:.C48])" table:style-name="ce42">
            <text:p><text:s/>3.350.862,55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3110-9/3139-7/5845809</text:p>
          </table:table-cell>
          <table:table-cell office:value-type="float" office:value="2336776.7400000002" table:style-name="ce29">
            <text:p>2.336.776,7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2336776.7400000002" table:formula="of:=SUM([.C52])" table:style-name="ce44">
            <text:p><text:s/>2.336.776,74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<text:s/>3139-7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currency" office:value="0" table:formula="of:=SUM([.C55])" table:style-name="ce45">
            <text:p>R$ 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2336776.7400000002" table:formula="of:=[.C53]+[.C56]" table:style-name="ce46">
            <text:p><text:s/>2.336.776,74<text:s/></text:p>
          </table:table-cell>
          <table:table-cell table:style-name="ce1"/>
          <table:table-cell office:value-type="float" office:value="2686170.98" table:formula="of:=[.C34]+[.C35]-[.C47]+[.C57]" table:style-name="ce47">
            <text:p><text:s/>2.686.170,98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4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2720953.89" table:style-name="ce47">
            <text:p><text:s/>2.720.953,8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8">
            <text:p>5. 1 - PAGAMENTOS REALIZADOS - CUSTEIO</text:p>
          </table:table-cell>
          <table:covered-table-cell/>
          <table:table-cell table:style-name="ce1"/>
          <table:table-cell office:value-type="float" office:value="-34782.910000000149" table:formula="of:=[.E57]-[.E59]" table:style-name="ce48">
            <text:p>-34.782,91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282038.2" table:style-name="ce29">
            <text:p>282.038,2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2415642.6" table:style-name="ce29">
            <text:p>2.415.642,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112063.96" table:style-name="ce29">
            <text:p>112.063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90.74" table:style-name="ce29">
            <text:p>90,7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6 ENCARGOS SOCIAIS</text:p>
          </table:table-cell>
          <table:table-cell office:value-type="float" office:value="21676.66" table:style-name="ce29">
            <text:p>21.676,6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256910.55" table:style-name="ce29">
            <text:p>256.910,5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58272.41" table:style-name="ce29">
            <text:p>58.272,4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3146695.1200000006" table:formula="of:=SUM([.C61:.C68])" table:style-name="ce42">
            <text:p><text:s/>3.146.695,1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55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24417" table:style-name="ce29">
            <text:p>24.417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5.2.4OUTROS (DISCRIMINAR) 3% Despesas Adminstrativas</text:p>
          </table:table-cell>
          <table:table-cell office:value-type="float" office:value="21596.48" table:style-name="ce29">
            <text:p>21.596,4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46013.479999999996" table:formula="of:=SUM([.C71:.C74])" table:style-name="ce42">
            <text:p><text:s/>46.013,4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3192708.6000000006" table:formula="of:=[.C69]+[.C75]" table:style-name="ce42">
            <text:p><text:s/>3.192.708,6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8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2 <text:s/>BANCO CONTA MOVIMENTO - <text:s/>AG - 3139-7/5845809/7390175515-CUSTEIO</text:p>
          </table:table-cell>
          <table:table-cell office:value-type="float" office:value="6102.9899999970803" table:style-name="ce29">
            <text:p>6.102,99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3 <text:s/>BANCO <text:s/>APLIC. FINANCEIRAS - CUSTEIO -AGA1241 -3139-7/3110-9/5845809- APLICAÇÕES</text:p>
          </table:table-cell>
          <table:table-cell office:value-type="float" office:value="2720953.89" table:style-name="ce29">
            <text:p>2.720.953,89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. FINANC. - INVESTIMENTO - <text:s/>AG AG 1241 -3139-7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2727056.8799999971" table:formula="of:=SUM([.C82:.C85])" table:style-name="ce63">
            <text:p><text:s/>2.727.056,88<text:s/></text:p>
          </table:table-cell>
          <table:table-cell table:style-name="ce1"/>
          <table:table-cell office:value-type="float" office:value="2727056.8799999962" table:formula="of:=[.C36]+[.C44]-[.C76]" table:style-name="ce64">
            <text:p>2.727.056,8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8"/>
          <table:table-cell table:style-name="ce1"/>
          <table:table-cell office:value-type="float" office:value="0" table:formula="of:=[.E86]-[.C86]" table:style-name="ce65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0" table:formula="of:=SUM([.C88:.C90])" table:style-name="ce63">
            <text:p><text:s/>-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8"/>
          <table:table-cell table:style-name="ce69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70"/>
          <table:table-cell table:style-name="ce71"/>
          <table:table-cell table:style-name="ce7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3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Demonstrativo_Financeir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Comparativo_das_Receita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Previsão_Orçamentária_Repasse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sumo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Repasse_Financeir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Recebid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_Investimentos_Pago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POSSE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GOIANÉSI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HEJA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NEXO_V_QUIRINÓPOLIS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eiroPos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_Financeira_Pose_Filial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eiro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eira_Posse_Mtz_2020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_Financ_Goiane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Goianési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Heja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2290075.9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34782.910000000003"/>
          <table:table-cell table:number-columns-repeated="16370"/>
        </table:table-row>
        <table:table-row table:number-rows-repeated="1048568">
          <table:table-cell table:number-columns-repeated="16370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3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2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FluxoFinanc_Quirinóp_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6.CEM_Policlínica_Quirinópolis_GO/1.3%20Comparativo_Receber_Despesas_Filial/COMPARATIVO_2023/1.Comparativo%20Acumulado%20Receitas%20Orçadas%20%20x%20Recebidas%20Periodo_Filial%20Quirinopolis%202023.xlsx'#Aplic_Financ_Quirinóp_Fil_2021" table:style-name="ta2">
        <table:table-source xlink:href="file:///C:/1.JR_LEONE_2023/6.CEM_Policlínica_Quirinópolis_GO/1.3%20Comparativo_Receber_Despesas_Filial/COMPARATIVO_2023/1.Comparativo%20Acumulado%20Receitas%20Orçadas%20%20x%20Recebidas%20Periodo_Filial%20Quirinopolis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José Roberto Leone</meta:initial-creator>
    <dc:creator>Abner Wilker de Barros</dc:creator>
    <meta:creation-date>2020-11-23T09:58:40Z</meta:creation-date>
    <dc:date>2024-01-15T20:17:55Z</dc:date>
    <meta:print-date>2022-02-02T18:12:03Z</meta:print-date>
    <meta:editing-cycles>12</meta:editing-cycles>
    <meta:editing-duration>PT2744S</meta:editing-duration>
  </office:meta>
</office:document-meta>
</file>