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V_237_rgula" style:data-style-name="N38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74">
            <text:p>DEZEMBRO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7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641762.15" table:style-name="ce28">
            <text:p>641.762,15</text:p>
          </table:table-cell>
          <table:table-cell table:style-name="ce2"/>
          <table:table-cell table:style-name="ce29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3139-7 / 1241 - 52274 - 6 <text:s/>- 1241 / 3110-9PROVISÕES 3% - CUSTEIO</text:p>
          </table:table-cell>
          <table:table-cell office:value-type="float" office:value="0" table:style-name="ce28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7">
            <text:p>1.2.2 CEF - Apl. Financeira - AG 1241 - 3110-9 - AG 1241 - 3139-7 <text:s/>- AG 03600 - 5845809 - AG 1241 -52555-9 - CUSTEIO</text:p>
          </table:table-cell>
          <table:table-cell office:value-type="float" office:value="1189280.54" table:style-name="ce28">
            <text:p>1.189.280,5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1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1831042.69" table:formula="of:=SUM([.C31:.C35])" table:style-name="ce33">
            <text:p>1.831.042,6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111-7 - <text:s/>e AG 52555-9 - 1241 - 3110-9BANCO C/MOVIMENTO</text:p>
          </table:table-cell>
          <table:table-cell office:value-type="float" office:value="2306366.66" table:style-name="ce28">
            <text:p>2.306.366,6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111-7 <text:s/>- AG 1241 - 2884-1 - 1241 - 3110-9 - NVESTIMENTO</text:p>
          </table:table-cell>
          <table:table-cell office:value-type="float" office:value="10695.9" table:style-name="ce28">
            <text:p>10.695,9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1241 - 3111-7 <text:s/>- AG 1241 - 2884-1/ 1241 - 3110-9</text:p>
          </table:table-cell>
          <table:table-cell office:value-type="float" office:value="17259.989999999998" table:style-name="ce28">
            <text:p>17.259,9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7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8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7">
            <text:p>2.5 - OUTRAS ENTRADAS TRANSFERÊNCIAS ENTRE CONTAS <text:s/>POLICLÍNICA QUIRINOPOLIS/GO</text:p>
          </table:table-cell>
          <table:table-cell office:value-type="float" office:value="-105848.57999999999" table:style-name="ce28">
            <text:p>-105.848,5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228473.9700000002" table:formula="of:=SUM([.C39:.C43])" table:style-name="ce39">
            <text:p><text:s/>2.228.473,97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111-7 <text:s/>- AG 1241 - 2884-1 /1241 - 3110-9</text:p>
          </table:table-cell>
          <table:table-cell office:value-type="float" office:value="1029975.48" table:style-name="ce28">
            <text:p>1.029.975,4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AG 1241 - 3111-7 <text:s/>- AG 1241 - 2884-1/ 1241 3110-9</text:p>
          </table:table-cell>
          <table:table-cell office:value-type="float" office:value="0" table:style-name="ce28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1029975.48" table:formula="of:=SUM([.C47:.C48])" table:style-name="ce42">
            <text:p><text:s/>1.029.975,4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111-7 <text:s/>- AG 1241 - 2884-1/ 1241 3110-9</text:p>
          </table:table-cell>
          <table:table-cell office:value-type="float" office:value="1091512.3400000001" table:style-name="ce28">
            <text:p>1.091.512,34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CUSTEIO</text:p>
          </table:table-cell>
          <table:table-cell office:value-type="float" office:value="1091512.3400000001" table:formula="of:=SUM([.C52])" table:style-name="ce44">
            <text:p><text:s/>1.091.512,34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111-7 <text:s/>- AG 1241 - 2884-1 / 1241 - 3110-9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INVESTIMENTO</text:p>
          </table:table-cell>
          <table:table-cell office:value-type="float" office:value="0" table:formula="of:=SUM([.C55])" table:style-name="ce44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1091512.3400000001" table:formula="of:=[.C53]+[.C56]" table:style-name="ce45">
            <text:p><text:s/>1.091.512,34<text:s/></text:p>
          </table:table-cell>
          <table:table-cell table:style-name="ce1"/>
          <table:table-cell office:value-type="float" office:value="1250817.4000000001" table:formula="of:=[.C34]+[.C35]-[.C47]+[.C57]" table:style-name="ce7">
            <text:p><text:s/>1.250.817,40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office:value-type="float" office:value="1268077.3899999999" table:formula="of:=1268077.63-0.24" table:style-name="ce7">
            <text:p><text:s/>1.268.077,39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style-name="ce1"/>
          <table:table-cell office:value-type="float" office:value="-17259.989999999758" table:formula="of:=[.E57]-[.E59]" table:style-name="ce46">
            <text:p>-17.259,99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209918.8" table:style-name="ce28">
            <text:p>209.918,8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964502.56" table:style-name="ce28">
            <text:p>1.964.502,5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2276.2400000000002" table:style-name="ce28">
            <text:p>2.276,2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8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509.53" table:style-name="ce28">
            <text:p>509,5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24884.99" table:style-name="ce28">
            <text:p>24.884,9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/></text:p>
          </table:table-cell>
          <table:table-cell office:value-type="float" office:value="149061.97999999998" table:style-name="ce28">
            <text:p>149.061,9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48603.08" table:formula="of:=['file:///C:/2.JR_LEONE/6.CEM_Policl%EDnica_Quirin%F3polis_GO/1.3%20Comparativo_Receber_Despesas_Filial/COMPARATIVO_2022/5.Ano_2022%20-%20Comparativo%20Acumulado%20Receitas%20Or%E7adas%20%20x%20Recebidas%20Periodo_Quirinopolis.xlsx'#FluxoFinanc_Quirinóp__Fil_2022.$O$22]+['file:///C:/2.JR_LEONE/6.CEM_Policl%EDnica_Quirin%F3polis_GO/1.3%20Comparativo_Receber_Despesas_Filial/COMPARATIVO_2022/5.Ano_2022%20-%20Comparativo%20Acumulado%20Receitas%20Or%E7adas%20%20x%20Recebidas%20Periodo_Quirinopolis.xlsx'#FluxoFinanc_Quirinóp__Fil_2022.$O$23]+['file:///C:/2.JR_LEONE/6.CEM_Policl%EDnica_Quirin%F3polis_GO/1.3%20Comparativo_Receber_Despesas_Filial/COMPARATIVO_2022/5.Ano_2022%20-%20Comparativo%20Acumulado%20Receitas%20Or%E7adas%20%20x%20Recebidas%20Periodo_Quirinopolis.xlsx'#FluxoFinanc_Quirinóp__Fil_2022.$O$25]+['file:///C:/2.JR_LEONE/6.CEM_Policl%EDnica_Quirin%F3polis_GO/1.3%20Comparativo_Receber_Despesas_Filial/COMPARATIVO_2022/5.Ano_2022%20-%20Comparativo%20Acumulado%20Receitas%20Or%E7adas%20%20x%20Recebidas%20Periodo_Quirinopolis.xlsx'#FluxoFinanc_Quirinóp__Fil_2022.$O$26]" table:style-name="ce28">
            <text:p>48.603,0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2399757.1800000002" table:formula="of:=SUM([.C61:.C68])" table:style-name="ce42">
            <text:p><text:s/>2.399.757,1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0" table:style-name="ce28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8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8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5.2.4OUTROS (DISCRIMINAR) 3% Despesas Adminstrativas</text:p>
          </table:table-cell>
          <table:table-cell office:value-type="float" office:value="10713.65" table:style-name="ce28">
            <text:p>10.71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0713.65" table:formula="of:=SUM([.C71:.C74])" table:style-name="ce42">
            <text:p><text:s/>10.713,65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2410470.83" table:formula="of:=[.C69]+[.C75]" table:style-name="ce42">
            <text:p><text:s/>2.410.470,83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8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8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5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7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384638.23" table:style-name="ce28">
            <text:p>384.638,23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7">
            <text:p>1.2.2 CEF - Apl. Financeira - AG 1241 - 3110-9AG 1241 - 3139-7 <text:s/>- AG 03600 - 5845809 - AG 1241 -52555-9 - CUSTEIO</text:p>
          </table:table-cell>
          <table:table-cell office:value-type="float" office:value="1264407.6000000001" table:style-name="ce28">
            <text:p>1.264.407,6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. FINANC. - INVESTIMENTO - <text:s/>AG 1241 - 3139-7 - AG 1241 - 5845809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1649045.83" table:formula="of:=SUM([.C82:.C85])" table:style-name="ce59">
            <text:p><text:s/>1.649.045,83<text:s/></text:p>
          </table:table-cell>
          <table:table-cell table:style-name="ce1"/>
          <table:table-cell office:value-type="float" office:value="1649045.83" table:formula="of:=[.C36]+[.C44]-[.C69]-[.C75]" table:style-name="ce7">
            <text:p><text:s/>1.649.045,83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5"/>
          <table:table-cell table:style-name="ce1"/>
          <table:table-cell office:value-type="float" office:value="0" table:formula="of:=[.E86]-[.C86]" table:style-name="ce46">
            <text:p><text:s/>-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0" table:formula="of:=SUM([.C88:.C90])" table:style-name="ce59">
            <text:p><text:s/>-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68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68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68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68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68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Demonstrativo_Financeiro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Comparativo_das_Receita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Previsão_Orçamentária_Repasse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Resumo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Repasse_Financeiro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_Investimentos_Recebido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_Investimentos_Pago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NEXO_V_POSSE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NEXO_V_GOIANÉSIA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NEXO_V_HEJA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NEXO_V_QUIRINÓPOLI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FinanceiroPosse_Filial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_Financeira_Pose_Filial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_Financeiro_Posse_Mtz_2020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c_Financeira_Posse_Mtz_2020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_Financ_Goianesia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c_Financ_Goianésia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Financ_Heja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c_Financ_Heja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Financ_Quirinóp__Fil_2022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Financ_Quirinóp__Fil_2022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3355.5"/>
          <table:table-cell table:number-columns-repeated="16369"/>
        </table:table-row>
        <table:table-row>
          <table:table-cell table:number-columns-repeated="14"/>
          <table:table-cell office:value-type="float" office:value="33336.6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11010.98"/>
          <table:table-cell table:number-columns-repeated="16369"/>
        </table:table-row>
        <table:table-row>
          <table:table-cell table:number-columns-repeated="14"/>
          <table:table-cell office:value-type="float" office:value="900"/>
          <table:table-cell table:number-columns-repeated="16369"/>
        </table:table-row>
        <table:table-row table:number-rows-repeated="1048550">
          <table:table-cell table:number-columns-repeated="16369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c_Financ_Quirinóp_Fil_2022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c_Financ_Quirinóp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Financ_Quirinóp_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c_Financ_Quirinóp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20T22:02:51Z</dc:date>
    <meta:print-date>2023-01-20T21:52:58Z</meta:print-date>
    <meta:editing-cycles>12</meta:editing-cycles>
    <meta:editing-duration>PT2744S</meta:editing-duration>
  </office:meta>
</office:document-meta>
</file>